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CCFA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9pt" fo:language="ru" fo:country="RU" fo:font-style="normal" style:text-underline-style="none" fo:font-weight="normal" fo:background-color="transparent" style:font-name-asian="Times New Roman CYR1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P9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Обычный">
      <style:paragraph-properties fo:line-height="100%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text-properties fo:font-size="14pt" style:font-size-asian="14pt" style:font-size-complex="14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TimesNewRomanPSMT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41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4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45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font-style="normal" style:text-underline-style="none" style:font-size-asian="10pt" style:font-style-asian="normal" style:font-size-complex="10pt" style:font-style-complex="normal"/>
    </style:style>
    <style:style style:name="T1" style:family="text">
      <style:text-properties fo:font-variant="normal" fo:text-transform="none" fo:color="#000000" style:text-line-through-style="none" style:text-position="0% 100%" fo:font-size="9pt" fo:language="ru" fo:country="RU" fo:font-weight="normal" fo:background-color="transparent" style:font-name-asian="Times New Roman CYR1" style:font-size-asian="9pt" style:font-weight-asian="normal" style:font-name-complex="Times New Roman CYR1" style:font-size-complex="9pt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fo:background-color="#ffffff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font-name="Times New Roman1" fo:letter-spacing="normal" fo:language="en" fo:country="US" fo:font-style="normal" style:text-underline-style="none" fo:font-weight="normal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1" fo:font-style="normal" fo:font-weight="norm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font-name="Times New Roman CYR" fo:font-size="14pt" fo:language="ru" fo:country="RU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24" style:family="text">
      <style:text-properties fo:color="#000000" fo:font-size="14pt" fo:background-color="#ffffff" style:font-size-asian="14pt" style:font-name-complex="Times New Roman" style:font-size-complex="14pt"/>
    </style:style>
    <style:style style:name="T25" style:family="text">
      <style:text-properties fo:color="#000000" fo:font-size="14pt" fo:background-color="#ffffff" style:font-size-asian="14pt" style:font-size-complex="14pt"/>
    </style:style>
    <style:style style:name="T26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7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9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35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36" style:family="text">
      <style:text-properties fo:color="#000000" fo:background-color="#ffffff" style:font-name-complex="Times New Roman"/>
    </style:style>
    <style:style style:name="T37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fo:language="ru" fo:country="RU" fo:background-color="transparent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color="#000000" style:font-name="TimesNewRomanPSMT" fo:font-size="14pt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48" style:family="text">
      <style:text-properties fo:color="#000000" fo:language="en" fo:country="US" style:text-underline-style="none"/>
    </style:style>
    <style:style style:name="T49" style:family="text">
      <style:text-properties fo:color="#000000" style:text-underline-style="none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tyle="normal" style:text-underline-style="none" style:font-style-asian="normal" style:font-style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language="ru" fo:country="RU"/>
    </style:style>
    <style:style style:name="T59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984319-7a06-43ef-b257-a995256f8180" text:name="BossProviderVariable"/>
      </text:user-field-decls>
      <text:p text:style-name="P42"><text:span text:style-name="T59">ПОСТАНОВЛЕНИЕ</text:span></text:p>
      <text:p text:style-name="P11">о наложении штрафа по делу</text:p>
      <text:p text:style-name="P17"><text:span text:style-name="Основной_20_шрифт_20_абзаца"><text:span text:style-name="T52">об административном правонарушении </text:span></text:span><text:span text:style-name="Основной_20_шрифт_20_абзаца"><text:span text:style-name="T23">№ АК366-17</text:span></text:span></text:p>
      <text:p text:style-name="P16"/>
      <text:p text:style-name="P19">«30» июня 2017 <text:s text:c="6"/><text:tab/><text:tab/><text:tab/><text:tab/><text:tab/><text:tab/><text:tab/><text:tab/> <text:s text:c="12"/>Москва</text:p>
      <text:p text:style-name="P12"/>
      <text:p text:style-name="P13"><text:span text:style-name="Основной_20_шрифт_20_абзаца"><text:span text:style-name="T54">Я, </text:span></text:span><text:span text:style-name="Основной_20_шрифт_20_абзаца"><text:span text:style-name="T13">&lt;...&gt;</text:span></text:span><text:span text:style-name="Основной_20_шрифт_20_абзаца"><text:span text:style-name="T54">, рассмотрев протокол и материалы дела об административном правонарушении, возбужденного протоколом от 28.06.2017 по делу </text:span></text:span><text:span text:style-name="Основной_20_шрифт_20_абзаца"><text:span text:style-name="T24">№ </text:span></text:span><text:span text:style-name="Основной_20_шрифт_20_абзаца"><text:span text:style-name="T23">АК366-17</text:span></text:span><text:span text:style-name="Основной_20_шрифт_20_абзаца"><text:span text:style-name="T36"> </text:span></text:span><text:span text:style-name="Основной_20_шрифт_20_абзаца"><text:span text:style-name="T24">в отношении</text:span></text:span><text:span text:style-name="Основной_20_шрифт_20_абзаца"><text:span text:style-name="T4"> г</text:span></text:span><text:span text:style-name="Основной_20_шрифт_20_абзаца"><text:span text:style-name="T5">лавного специалиста-эксперта отдела организации торгов и осуществления закупок Управления экономики и инвестиций Федерального агентства по рыболовству </text:span></text:span><text:span text:style-name="Основной_20_шрифт_20_абзаца"><text:span text:style-name="T6">&lt;...&gt;</text:span></text:span><text:span text:style-name="Основной_20_шрифт_20_абзаца"><text:span text:style-name="T4"> </text:span></text:span><text:span text:style-name="Основной_20_шрифт_20_абзаца"><text:span text:style-name="T3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/text:span><text:span text:style-name="Основной_20_шрифт_20_абзаца"><text:span text:style-name="T25">(далее — КоАП),</text:span></text:span></text:p>
      <text:p text:style-name="P13"><text:span text:style-name="Основной_20_шрифт_20_абзаца"><text:span text:style-name="T25"/></text:span></text:p>
      <text:p text:style-name="P11">УСТАНОВИЛА:</text:p>
      <text:p text:style-name="P11"/>
      <text:p text:style-name="P20"><text:span text:style-name="Основной_20_шрифт_20_абзаца"><text:span text:style-name="T31"><text:tab/>Федеральным агентством по рыболовству </text:span></text:span><text:span text:style-name="Основной_20_шрифт_20_абзаца"><text:span text:style-name="T22">(далее — Заказчик) проведены открытые конкурсы на оказание услуг по технической поддержке (сопровождение) Системы исполнения услуг и АИС ГРР Федерального агентства по <text:s/>рыболовству (номера извещений 0173100013516000012, <text:s/>0173100013516000011) (далее — Конкурсы)</text:span></text:span><text:span text:style-name="Основной_20_шрифт_20_абзаца"><text:span text:style-name="T37">.</text:span></text:span></text:p>
      <text:p text:style-name="P35"><text:tab/>Согласно пункту 9 части 1 статьи 50 Закона о контрактной системе <text:s/>конкурсная документация наряду с информацией, указанной в извещении о проведении открытого конкурса, должна содержать критерии оценки этих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5"><text:tab/> 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5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</text:p>
      <text:p text:style-name="P35"><text:tab/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<text:soft-page-break/>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35"><text:tab/>В соответствии с частью 8 статьи 31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<text:span text:style-name="T55"><text:s/>– Правила).</text:span></text:p>
      <text:p text:style-name="P35"><text:span text:style-name="T55"><text:tab/>При этом согласно пункту 3 Правил, «оценка» - процесс выявления в </text:span><text:span text:style-name="T55">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span></text:p>
      <text:p text:style-name="P36"><text:tab/>Пунктом 11 Правил установлено, что для оценки заявок (предложений) по каждому критерию оценки используется 100-ба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6"><text:tab/>В конкурсной документации установлены критерии «Цена контракта», «Качественные, функциональные и экологические характеристики объекта закупок»,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</text:p>
      <text:p text:style-name="P36"><text:tab/>Согласно Конкурсной документации в рамках критерия «Качественные, функциональные и экологические характеристики объекта закупок» установлен показатель «Предложение участника конкурса о качестве оказания услуг по составу услуг» (далее – Показатель № 1) в соответствии с которым:</text:p>
      <text:p text:style-name="P36"><text:tab/>«Предложения участника конкурса о качестве оказания услуг по составу услуг согласно части 2 конкурсной документации.</text:p>
      <text:p text:style-name="P36"><text:tab/>Участник открытого конкурса предоставляет Предложение в отношении объекта закупки (описание качественных характеристик объекта закупки) (по форме 5б — приложение № 1б раздел 3 конкурсной документации).</text:p>
      <text:p text:style-name="P36"><text:tab/>Степень полноты представленных сведений должна быть достаточной для <text:soft-page-break/>принятия решения о соответствии Предложения в отношении объекта закупки требованиям заказчика.</text:p>
      <text:p text:style-name="P37"><text:tab/>Оценка производится в следующем порядке:</text:p>
      <text:p text:style-name="P38"><text:tab/>1. Предоставление предложения в отношении объекта закупки, соответствующего требованиям Технического задания, содержащее, в том числе сведения о том, как именно участник конкурса планирует выполнять требование (технологии оказания услуг, в какой последовательности, какие содержательные результаты будут получены), приложенное в виде комментариев к соответствующим разделам технического задания с детальным обоснованием предложений.</text:p>
      <text:p text:style-name="P38"><text:tab/>Балльная оценка - 85 баллов;</text:p>
      <text:p text:style-name="P38"><text:tab/>2. Предоставление предложения в отношении объекта закупки, соответствующего требованиям Технического задания.</text:p>
      <text:p text:style-name="P38"><text:tab/>Балльная оценка - 50 баллов;</text:p>
      <text:p text:style-name="P38"><text:tab/>3. Непредставление (частичное предоставление, представление информации с нарушением установленных требований) данных и информации (по форме 5б - приложение №1б а раздел III конкурсной документации).</text:p>
      <text:p text:style-name="P38"><text:tab/>Балльная оценка — 0 баллов.</text:p>
      <text:p text:style-name="P38"><text:tab/>Предоставление дополнительных баллов:</text:p>
      <text:p text:style-name="P38"><text:tab/>4. Предоставление предложений по дополнительным результатам услуги (1 предложение - 2 балла, но не более 10 баллов в сумме).</text:p>
      <text:p text:style-name="P38"><text:tab/>Максимальная балльная оценка - 10 баллов;</text:p>
      <text:p text:style-name="P38"><text:tab/>5. Предоставление предложений по подготовке и передаче Заказчику дополнительных отчетных документов (в том числе технической и иной документации, презентационных материалов и т.п.), представляемых Исполнителем по контракту (1 предложение - 1 балл, но не более 5 баллов в</text:p>
      <text:p text:style-name="P38">сумме).</text:p>
      <text:p text:style-name="P38"><text:tab/>Максимальная балльная оценка - 5 баллов».</text:p>
      <text:p text:style-name="P38"><text:tab/>При этом Форма 5б Приложение № 16 «Предложение участника Конкурса в отношении объекта закупки (описание качественных характеристик объекта закупки)» Конкурсной документации содержит следующие положения:</text:p>
      <text:p text:style-name="P38"><text:tab/>«Непредставление (частичное предоставление, представление информации с нарушением требований Конкурсной документации) данных и информации по Форме 5б (Приложение №1б к заявке) не является основанием для отклонения заявки. На основании данных, представленных в данном приложении, будет произведена оценка заявки по критерию «качественные, функциональные и экологические характеристики объекта закупки», предусмотренному п. 3 4.1 ст.32 Закона № 44-ФЗ».</text:p>
      <text:p text:style-name="P38"><text:tab/>На основании изложенного, установленный За<text:span text:style-name="T58">казчиком</text:span> порядок оценки по Показателю № 1 критерия «Качественные, функциональные и экологические характеристики объекта закупок» не соответствует части 3 статьи 53 Закона о контрактной системе, а именно: заявке, не содержащей предложение участника закупки о качестве услуг, не может быть присвоено 0 баллов, так как в соответствии с требованиями, установленными в Конкурсной документации, <text:soft-page-break/>такая заявка не соответствует требованиям Конкурсной документации, и в соответствии с частью 3 статьи 53 Закона о контрактной системе конкурсная комиссия отклоняет заявку на участие в конкурсе, если такая заявка признана не соответствующей требованиям, указанным в конкурсной документации. <text:tab/>Таким образом, действия Заказчика, не установившего в Конкурсных документацях надлежащий порядок оценки заявок, нарушают пункт 9 части 1 статьи 50 Закона о контрактной системе. </text:p>
      <text:p text:style-name="P33"><text:span text:style-name="T17"><text:tab/>Согласно части 4.2 статьи 7.30 КоАП,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</text:span><text:span text:style-name="T17">Российской Федерации о контрактной системе в сфере закупок,</text:span><text:span text:style-name="T56"> </text:span><text:span text:style-name="T17">предусмотрена административная ответственность.</text:span></text:p>
      <text:p text:style-name="P43"><text:span text:style-name="T17"><text:tab/></text:span><text:span text:style-name="T38">Согласно материалам настоящего дела об административном правонарушении, должностным лицом Заказчика, ответственным за разработку Конкурсных документаций является главный специалист-эксперт отдела организации торгов и осуществления закупок Управления экономики и инвестиций Федерального агентства по рыболовству </text:span><text:span text:style-name="T12">&lt;...&gt;</text:span><text:span text:style-name="T38">.</text:span></text:p>
      <text:p text:style-name="P21"><text:span text:style-name="T39"><text:tab/>Таким образом, действия главного специалиста-эксперта отдела организации торгов и осуществления закупок Управления экономики и инвестиций Федерального агентства по рыболовству (Росрыболовство) <text:s/>– </text:span><text:span text:style-name="T6">&lt;...&gt;</text:span><text:span text:style-name="T39"> нарушают </text:span><text:span text:style-name="T42">пункт 9 части 1 статьи 50</text:span><text:span text:style-name="T43"> </text:span><text:span text:style-name="T39">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20"><text:span text:style-name="Основной_20_шрифт_20_абзаца"><text:span text:style-name="T31"><text:tab/></text:span></text:span><text:span text:style-name="Основной_20_шрифт_20_абзаца"><text:span text:style-name="T54">Временем совершения административного правонарушения является 30</text:span></text:span><text:span text:style-name="Основной_20_шрифт_20_абзаца"><text:span text:style-name="T26">.06.2016</text:span></text:span><text:span text:style-name="Основной_20_шрифт_20_абзаца"><text:span text:style-name="T54">.</text:span></text:span></text:p>
      <text:p text:style-name="P20"><text:span text:style-name="Основной_20_шрифт_20_абзаца"><text:span text:style-name="T44"><text:tab/>Местом совершением административного правонарушения</text:span></text:span><text:span text:style-name="Основной_20_шрифт_20_абзаца"><text:span text:style-name="T40">: Москва, Рождественский бул., д. 12</text:span></text:span><text:span text:style-name="Основной_20_шрифт_20_абзаца"><text:span text:style-name="T39">.</text:span></text:span></text:p>
      <text:p text:style-name="P13"><text:span text:style-name="Основной_20_шрифт_20_абзаца"><text:span text:style-name="T31">Протокол по настоящему делу об административном правонарушении<text:line-break/>составлен 28.06.2017 </text:span></text:span><text:span text:style-name="Основной_20_шрифт_20_абзаца"><text:span text:style-name="T13">&lt;...&gt;.</text:span></text:span></text:p>
      <text:p text:style-name="P39"><text:span text:style-name="Основной_20_шрифт_20_абзаца"><text:span text:style-name="T45">Рассмотрение настоящего дела об административном правонарушении <text:s text:c="29"/>состоялось 30.06.2017 с участием </text:span></text:span><text:span text:style-name="Основной_20_шрифт_20_абзаца"><text:span text:style-name="T8">&lt;...&gt;</text:span></text:span><text:span text:style-name="Основной_20_шрифт_20_абзаца"><text:span text:style-name="T46">, которая вину в совершении административного правонарушения не признала.</text:span></text:span></text:p>
      <text:p text:style-name="P14"><text:span text:style-name="T53">В ходе рассмотрения <text:s/></text:span><text:span text:style-name="T41">настоящего дела об административном правонарушении</text:span><text:span text:style-name="Основной_20_шрифт_20_абзаца"><text:span text:style-name="T28"> должностное лицо, уполномоченное на рассмотрение <text:s/>настоящего дела об административном правонарушении, пришло к выводу <text:s text:c="19"/>о наличии в действиях </text:span></text:span><text:span text:style-name="Основной_20_шрифт_20_абзаца"><text:span text:style-name="T14">&lt;...&gt;</text:span></text:span><text:span text:style-name="Основной_20_шрифт_20_абзаца"><text:span text:style-name="T28"> нарушения </text:span></text:span><text:span text:style-name="Основной_20_шрифт_20_абзаца"><text:span text:style-name="T42">пункта 9 части 1 статьи 50</text:span></text:span><text:span text:style-name="Основной_20_шрифт_20_абзаца"><text:span text:style-name="T28"> Закона о контрактной системе, выразившихся в утверждении документаций о Конкурсах с нарушением требований, установленных законодательством Российской Федерации о контрактной системе в сфере закупок.</text:span></text:span></text:p>
      <text:p text:style-name="P15">Тем самым, <text:span text:style-name="T16">&lt;...&gt;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40"><text:soft-page-break/><text:span text:style-name="Основной_20_шрифт_20_абзаца"><text:span text:style-name="T28"><text:tab/>Таким образом, вина </text:span></text:span><text:span text:style-name="Основной_20_шрифт_20_абзаца"><text:span text:style-name="T29">лица, привлекаемого к административной ответственности,</text:span></text:span><text:span text:style-name="Основной_20_шрифт_20_абзаца"><text:span text:style-name="T28"> состоит в том, что оно не выполнило установленные Законом о контрактной системе требования.</text:span></text:span></text:p>
      <text:p text:style-name="P2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1"><text:span text:style-name="Основной_20_шрифт_20_абзаца"><text:span text:style-name="T29"><text:tab/>Вина лица, привлекаемого к административной ответственности,</text:span></text:span><text:span text:style-name="Strong_20_Emphasis"><text:span text:style-name="T32"> <text:s text:c="16"/></text:span></text:span><text:span text:style-name="Основной_20_шрифт_20_абзаца"><text:span text:style-name="T29">в совершении административного правонарушения, ответственность <text:s text:c="25"/></text:span></text:span><text:span text:style-name="Основной_20_шрифт_20_абзаца"><text:span text:style-name="T29"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27"><text:span text:style-name="Основной_20_шрифт_20_абзаца"><text:span text:style-name="T29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28">Обстоятельства, отягчающие административную ответственность, <text:s text:c="21"/>не установлены.</text:p>
      <text:p text:style-name="P27"><text:span text:style-name="Основной_20_шрифт_20_абзаца"><text:span text:style-name="T33">Таким образом, в действиях </text:span></text:span><text:span text:style-name="Основной_20_шрифт_20_абзаца"><text:span text:style-name="T15">&lt;...&gt;</text:span></text:span><text:span text:style-name="Основной_20_шрифт_20_абзаца"><text:span text:style-name="T27">,</text:span></text:span><text:span text:style-name="Основной_20_шрифт_20_абзаца"><text:span text:style-name="T29"> выразившихся в несоблюдении требований законодательства Российской Федерации о контрактной системе в сфере закупок при организации разработки документаций о Конкурсах</text:span></text:span><text:span text:style-name="Основной_20_шрифт_20_абзаца"><text:span text:style-name="T30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9"><text:span text:style-name="Основной_20_шрифт_20_абзаца"><text:span text:style-name="T34">Согласно части 4.2 статьи 7.30 КоАП</text:span></text:span><text:span text:style-name="Основной_20_шрифт_20_абзаца"><text:span text:style-name="T33"> совершение указанного административного правонарушения</text:span></text:span><text:span text:style-name="Основной_20_шрифт_20_абзаца"><text:span text:style-name="T35">, влечет наложение административного штрафа на должностных лиц в размере 3 000 (трех тысяч) рублей.</text:span></text:span></text:p>
      <text:p text:style-name="P23">Руководствуясь статьями 7.30, 23.66, 29.9 КоАП,</text:p>
      <text:p text:style-name="P25"/>
      <text:p text:style-name="P26">ПОСТАНОВИЛА:</text:p>
      <text:p text:style-name="P24"/>
      <text:list xml:id="list6678618228629588575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54">Признать в действиях главного специалиста-эксперта отдела организации торгов и осуществления закупок Управления экономики и инвестиций Федерального агентства по рыболовству</text:span></text:span><text:span text:style-name="Основной_20_шрифт_20_абзаца"><text:span text:style-name="T10"> </text:span></text:span><text:span text:style-name="Основной_20_шрифт_20_абзаца"><text:span text:style-name="T7">&lt;...&gt;</text:span></text:span><text:span text:style-name="Основной_20_шрифт_20_абзаца"><text:span text:style-name="T11"> </text:span></text:span><text:span text:style-name="Основной_20_шрифт_20_абзаца"><text:span text:style-name="T28">нарушение пункта 9 части 1 статьи 50 Закона <text:s/>о контрактной системе.</text:span></text:span></text:p>
                </text:list-item>
                <text:list-item>
                  <text:p text:style-name="P45"><text:span text:style-name="Основной_20_шрифт_20_абзаца"><text:span text:style-name="T54">Нарушение </text:span></text:span><text:span text:style-name="Основной_20_шрифт_20_абзаца"><text:span text:style-name="T13">&lt;...&gt;</text:span></text:span><text:span text:style-name="Основной_20_шрифт_20_абзаца"><text:span text:style-name="T24"> </text:span></text:span><text:span text:style-name="Основной_20_шрифт_20_абзаца"><text:span text:style-name="T54">требований законодательства Российской Федерации о </text:span></text:span><text:span text:style-name="Основной_20_шрифт_20_абзаца"><text:span text:style-name="T30">контрактной системе в сфере закупок, выраженное в утверждении документаций о Конкурсах</text:span></text:span><text:span text:style-name="Основной_20_шрифт_20_абзаца"><text:span text:style-name="T47">, не соответствующей требованиям,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30"> </text:span></text:span><text:span text:style-name="Основной_20_шрифт_20_абзаца"><text:span text:style-name="T54">влечет административную ответственность, предусмотренную частью 4.2 статьи 7.30 КоАП.</text:span></text:span></text:p>
                </text:list-item>
                <text:list-item>
                  <text:p text:style-name="P45"><text:span text:style-name="Основной_20_шрифт_20_абзаца"><text:span text:style-name="T54">Наложить на </text:span></text:span><text:span text:style-name="Основной_20_шрифт_20_абзаца"><text:span text:style-name="T4">главного специалиста-эксперта отдела организации торгов и осуществления закупок Управления экономики и инвестиций Федерального агентства по рыболовству</text:span></text:span><text:span text:style-name="Основной_20_шрифт_20_абзаца"><text:span text:style-name="T9"> </text:span></text:span><text:span text:style-name="Основной_20_шрифт_20_абзаца"><text:span text:style-name="T6">&lt;...&gt;</text:span></text:span><text:span text:style-name="Основной_20_шрифт_20_абзаца"><text:span text:style-name="T4"> </text:span></text:span><text:span text:style-name="Основной_20_шрифт_20_абзаца"><text:span text:style-name="T54">штраф в </text:span></text:span><text:soft-page-break/><text:span text:style-name="Основной_20_шрифт_20_абзаца"><text:span text:style-name="T54">размере <text:s/>3 000 (трех тысяч) рублей.</text:span></text:span></text:p>
                </text:list-item>
              </text:list>
            </text:list-item>
          </text:list>
        </text:list-item>
      </text:list>
      <text:p text:style-name="P23"/>
      <text:p text:style-name="P4"><text:tab/><text:span text:style-name="T5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/text:span><text:span text:style-name="T50">предусмотренных статьей 31.5 КоАП РФ.</text:span></text:p>
      <text:p text:style-name="P5"><text:tab/>В соответствии с частью 5 статьи 3.5 КоАП сумма административного штрафа подлежит зачислению в бюджет в полном объеме.</text:p>
      <text:p text:style-name="P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7"><text:tab/>Получатель ИНН 7703516539 КПП 770301001</text:p>
      <text:p text:style-name="P30"><text:tab/><text:tab/> <text:s text:c="9"/>Межрегиональное операционное УФК</text:p>
      <text:p text:style-name="P30"><text:tab/><text:tab/><text:tab/>(для ФАС России л/с 04951001610)</text:p>
      <text:p text:style-name="P30"><text:tab/><text:tab/><text:tab/>КБК 16111633010016000140</text:p>
      <text:p text:style-name="P30"><text:tab/><text:tab/><text:tab/>ОКТМО 45380000</text:p>
      <text:p text:style-name="P7"><text:tab/>Банк получателя Операционный департамент</text:p>
      <text:p text:style-name="P30"><text:tab/><text:tab/><text:tab/>Банка России</text:p>
      <text:p text:style-name="P30"><text:tab/><text:tab/><text:tab/>г. Москва</text:p>
      <text:p text:style-name="P30"><text:tab/><text:tab/><text:tab/>БИК 044501002</text:p>
      <text:p text:style-name="P7"><text:tab/>Расчетный счет 40101810500000001901</text:p>
      <text:p text:style-name="P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5"><text:tab/>Документы, подтверждающие уплату штрафа необходимо направить по электронной почте <text:span text:style-name="T57">sharova</text:span><text:span text:style-name="T48">@fas.gov.ru</text:span><text:span text:style-name="T49">.</text:span><text:span text:style-name="T57"> </text:span><text:span text:style-name="T5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31"/>
      <text:p text:style-name="P4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07CCFA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7-7054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70547(2) </text:p></draw:text-box></draw:frame><draw:frame draw:style-name="Mfr2" draw:name="SpdBarcode" text:anchor-type="paragraph" svg:x="0cm" svg:width="3.6cm" svg:height="0.78cm" draw:z-index="7"><draw:image xlink:href="Pictures/10000201000000780000001A07CCFA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0:47:12.18</meta:creation-date>
    <meta:generator>OpenOffice.org/3.4.1$Win32 OpenOffice.org_project/341m1$Build-9593</meta:generator>
    <dc:date>2017-07-13T12:09:28.26</dc:date>
    <meta:document-statistic meta:table-count="0" meta:image-count="1" meta:object-count="0" meta:page-count="7" meta:paragraph-count="75" meta:word-count="1819" meta:character-count="15019"/>
    <meta:user-defined meta:name="Поле 1"/>
    <meta:user-defined meta:name="Поле 2"/>
    <meta:user-defined meta:name="Поле 3"/>
    <meta:user-defined meta:name="Поле 4"/>
  </office:meta>
</office:document-meta>
</file>