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4781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9.252cm" fo:margin-right="0.249cm" fo:margin-top="0cm" fo:margin-bottom="0cm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.423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 fo:language="en" fo:country="US" style:font-size-asian="13.5pt" style:font-size-complex="13.5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556a9d-3f4b-43bd-b4f6-8b728d498b82" text:name="BossProviderVariable"/>
      </text:user-field-decls>
      <text:p text:style-name="P12"><text:span text:style-name="T5">РЕШЕНИЕ</text:span></text:p>
      <text:p text:style-name="P6">по результатам рассмотрения ходатайства</text:p>
      <text:p text:style-name="P8"/>
      <text:p text:style-name="P8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группы лиц в составе: компания <text:span text:style-name="T2">SolPro</text:span> <text:span text:style-name="T2">Investments</text:span> <text:span text:style-name="T2">Ltd</text:span> (Компания с ограниченной ответственностью Солпро Инвестментс Лтд, место нахождения: Кипр, Никосия, Кеннеди 12, Кеннеди Бизнес центр, 5 этаж, офис 504, П.О. 1087; регистрационный номер НЕ 367510; хозяйственная деятельность не осуществляется) и компания <text:span text:style-name="T2">Indicativo</text:span> <text:span text:style-name="T2">Capital</text:span> <text:span text:style-name="T2">Ltd</text:span> <text:span text:style-name="T3">(</text:span>Компания с ограниченной ответственностью Индикативо Кэпитал Лтд, место нахождения: Кипр, Никосия, Карава 2, Иргейтс, 2643, регистрационный номер 364430, основной вид деятельности - инвестиции в ценные бумаги) о даче согласия <text:span text:style-name="T4">на совершение сделки</text:span> по приобретению прав, позволяющих определять условия осуществления предпринимательской деятельности следующими зарегистрированными на территории Российской Федерации хозяйствующими субъектами: <text:span text:style-name="T3">Общество с ограниченной ответственностью «Юг Руси»</text:span> (ИНН 6167076880, место нахождения: г. Ростов-на-Дону, ул. 1-я Луговая, 9, литер А, 2 этаж, комната 6, основной вид деятельности – капиталовложения в уставные капиталы, венчурное инвестирование, в том числе посредством инвестиционных компаний); <text:span text:style-name="T3">Общество с ограниченной ответственностью «Солнечный рай»</text:span> (ИНН 6167084827, место нахождения: г. Ростов-на-Дону, пл. Толстого, 8, основной вид деятельности - деятельность по управлению ценными бумагами); <text:span text:style-name="T3">Общество с ограниченной ответственностью «Маслоэкстракционный завод Юг Руси»</text:span> (ИНН 6167055777, место нахождения: г. Ростов-на-Дону, пл. Толстого,8, основной вид деятельности - производство растительных рафинированных масел и жиров, производство неочищенных растительных масел); <text:span text:style-name="T3">Открытое акционерное общество «Валуйский комбинат растительных масел»</text:span> (ИНН 3126000540, место нахождения: Белгородская область, г. Валуйки, ул. Никольская, 119, основной вид деятельности – производство рафинированных растительных масел и их фракций); <text:span text:style-name="T3">Общество с ограниченной ответственностью «Чернянский завод растительных масел»</text:span> (ИНН 3119008556, место нахождения: Белгородская область, п. Чернянка, ул. Магистральная, 12, основной вид деятельности – производство нерафинированных растительных масел и их фракций); <text:span text:style-name="T3">Закрытое акционерное общество «Юг Руси»</text:span> (ИНН 6167054653, место нахождения: г. Ростов-на-Дону, пл. Толстого,8, основной вид деятельности - хранение и складирование зерна); <text:span text:style-name="T3">Открытое акционерное общество «Тарасовский комбинат хлебопродуктов»</text:span> (ИНН 6133000392, место нахождения: Ростовская область, р.п. Тарасовский, ул. Островского, 63, основной вид деятельности - сдача имущества в аренду); <text:span text:style-name="T3">Общество с ограниченной ответственностью «Митрофановское хлебоприемное предприятие»</text:span> (ИНН 3612009781, место нахождения: Воронежская область, Кантимировский район, с. Митрофановка, пр. Строителей, 3, основной вид деятельности – хранение и складирование зерна); <text:span text:style-name="T3">Общество с ограниченной ответственностью «Базковский элеватор»</text:span> (ИНН 6139006584, место нахождения: Ростовская область, Шолоховский район, ст. Базковская, ул. Советская, 106, основной вид деятельности - хранение и складирование зерна); <text:span text:style-name="T3">Общество с ограниченной </text:span><text:soft-page-break/><text:span text:style-name="T3">ответственностью «Лиховское хлебоприемное предприятие»</text:span> (ИНН 6147022780, место нахождения: Ростовская область, г. Каменск-Шахтинский, пос. Лиховской, ул. Советская, 10а, основной вид деятельности - хранение и складирование зерна);  <text:span text:style-name="T3">Общество с ограниченной ответственностью «Успенское хлебоприемное предприятие»</text:span> (ИНН 6119007935, место нахождения: Ростовская область, Матвеево-Курганский район, с. Авило-Успенка, ул. Ленина, 56, основной вид деятельности - хранение и складирование зерна); <text:span text:style-name="T3">Открытое акционерное общество «Целинхлебопродукт»</text:span> (ИНН 6136000200, место нахождения: Ростовская область, п. Целина, ул. 1-я линия,1, основной вид деятельности – приемка, размещение, обработка, хранение, калибровка и отгрузка зерна, семян зерновых и масличных культур, сортового зерна и гибридных культур); <text:span text:style-name="T3">Общество с ограниченной ответственностью «Уразовский элеватор»</text:span> (ИНН 3126017336, место нахождения: Белгородская область, п.г.т. Уразово, ул. Первомайская, 21, основной вид деятельности - хранение и складирование зерна); Общество с ограниченной ответственностью «Первомайский комбинат хлебопродуктов», (ИНН 3431006080, место нахождения: Волгоградская область, Урюпинский район, х. Первомайский, основной вид деятельности – деятельность по складированию и хранению); <text:span text:style-name="T3">Открытое акционерное общество «Белокалитвинскхлебопродукт»</text:span> (ИНН 6142003103, место нахождения: Ростовская область, г. Белая Калитва, ул. Сельмашевская, 2, основной вид деятельности – хранение и складирование зерна); <text:span text:style-name="T3">Общество с ограниченной ответственностью «Золотая Семечка» </text:span>(ИНН 6167055801, место нахождения: г. Ростов-на-Дону, пл. Толстого,8, основной вид деятельности - производство растительных рафинированных масел и жиров); <text:span text:style-name="T3">Общество с ограниченной ответственностью «Юг Руси-Золотая семечка»</text:span> (ИНН 6162030264, место нахождения: г. Ростов-на-Дону, пл. Толстого,8, основной вид деятельности - сдача внаем собственного имущества); <text:span text:style-name="T3">Закрытое акционерное общество «Калачевский международный порт»</text:span> (ИНН 3409010557, место нахождения: Волгоградская область, г. Калач-на-Дону, ул. Заводская, 10, основной вид деятельности – транспортная обработка грузов); <text:span text:style-name="T3">Общество с ограниченной ответственностью «Экспедиторская компания Юг Руси»</text:span> (ИНН 6141021692, место нахождения: Ростовская область, г. Батайск, ул. М. Горького, 358, основной вид деятельности - аренда автомобильного транспорта и оборудования); <text:span text:style-name="T3">Открытое акционерное общество «Масложиркомбинат «Краснодарский»</text:span> (ИНН 2310043294, место нахождения: г. Краснодар, ул. Тихорецкая, 5, основной вид деятельности – производство рафинированных растительных масел и их фракций); <text:span text:style-name="T3">Открытое акционерное общество «Маслоэкстракционный завод «Аннинский»</text:span> (ИНН 3601001420, место нахождения: Воронежская область, р.п. Анна, ул. Ленина, 1, основной вид деятельности – производство растительных и животных масел и жиров);  <text:span text:style-name="T3">Открытое акционерное общество «Маслоэкстракционный завод «Лискинский»</text:span> (ИНН 3652001387, место нахождения: Воронежская область, г. Лиски, ул. 40 лет Октября, 62, основной вид деятельности – производство нерафинированных растительных масел и их фракций); <text:span text:style-name="T3">Общество с ограниченной ответственностью «Завод по экстракции растительных масел»</text:span> (ИНН 7728525912, место нахождения: Краснодарский край, г. Кропоткин, ул. Красная, 1, основной вид деятельности – <text:soft-page-break/>производство нерафинированных растительных масел и их фракций); <text:span text:style-name="T3">Общество с ограниченной ответственностью «Лабинский маслоэкстракционный завод»</text:span> (ИНН 2314017760, место нахождения: Краснодарский край, г. Лабинск, ул. Красная, 100, основной вид деятельности – производство нерафинированных растительных масел и их фракций); <text:span text:style-name="T3">Общество с ограниченной ответственностью «Комплекс консервного производства «Лабинский»</text:span> (ИНН 2314017898 место нахождения: Краснодарский край, г. Лабинск, ул. Первомайская, 12, основной вид деятельности – аренда и управление собственным и арендованным нежилым недвижимым имуществом), в результате совершения сделки по приобретению группой лиц в составе: компания <text:span text:style-name="T1">Solpro</text:span> <text:span text:style-name="T1">Investments</text:span> <text:span text:style-name="T1">Ltd</text:span> и компания <text:span text:style-name="T1">Indicativo</text:span> <text:span text:style-name="T1">Capital</text:span> <text:span text:style-name="T1">Ltd</text:span> 100% акций компании <text:span text:style-name="T1">YR</text:span> <text:span text:style-name="T1">Investments</text:span> <text:span text:style-name="T1">Group</text:span> <text:span text:style-name="T1">Limited</text:span> (Компания с ограниченной ответственностью Уай Эр Инвестментс Груп Лимитед, место нахождения: Кипр, Никосия, Андреа Заку, 4, Эгкоми, 2404; дата регистрации 16.12.2016, регистрационный номер НЕ 363927, хозяйственная деятельность не осуществляется), в том числе компания <text:span text:style-name="T1">Solpro</text:span> <text:span text:style-name="T1">Investments</text:span> <text:span text:style-name="T1">Ltd</text:span> - 62% акций <text:span text:style-name="T1">YR</text:span> <text:span text:style-name="T1">Investments</text:span> <text:span text:style-name="T1">Group</text:span> <text:span text:style-name="T1">Limited</text:span>, компания <text:span text:style-name="T1">Indicativo</text:span> <text:span text:style-name="T1">Capital</text:span> <text:span text:style-name="T1">Ltd</text:span> - 38% акций <text:span text:style-name="T1">YR</text:span> <text:span text:style-name="T1">Investments</text:span> <text:span text:style-name="T1">Group</text:span> <text:span text:style-name="T1">Limited</text:span>, и приняла решение об удовлетворении данного ходатайства.</text:p>
      <text:p text:style-name="P8"/>
      <text:p text:style-name="P9"/>
      <text:p text:style-name="P10">А.Г. Цыган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4781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28cm" fo:margin-right="0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35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3529(1) </text:p></draw:text-box></draw:frame><draw:frame draw:style-name="Mfr2" draw:name="SpdBarcode" text:anchor-type="paragraph" svg:x="0cm" svg:width="3.6cm" svg:height="0.78cm" draw:z-index="3"><draw:image xlink:href="Pictures/10000201000000780000001AE14781A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5:29:08.35</meta:creation-date>
    <meta:generator>OpenOffice.org/3.4.1$Win32 OpenOffice.org_project/341m1$Build-9593</meta:generator>
    <dc:date>2017-07-14T11:02:52.94</dc:date>
    <meta:document-statistic meta:table-count="0" meta:image-count="1" meta:object-count="0" meta:page-count="3" meta:paragraph-count="7" meta:word-count="904" meta:character-count="7709"/>
    <meta:user-defined meta:name="Поле 1"/>
    <meta:user-defined meta:name="Поле 2"/>
    <meta:user-defined meta:name="Поле 3"/>
    <meta:user-defined meta:name="Поле 4"/>
  </office:meta>
</office:document-meta>
</file>