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DC5B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9.604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604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604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shadow="non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10.716cm"/>
        </style:tab-stops>
      </style:paragraph-properties>
      <style:text-properties style:font-name="Times New Roman" fo:font-size="15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fo:color="#000000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252525" style:font-name="Times New Roman"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822c6-303d-4e75-b446-dfa6f8cd1513" text:name="BossProviderVariable"/>
      </text:user-field-decls>
      <text:p text:style-name="P11"><text:span text:style-name="T5">РЕШЕНИЕ</text:span></text:p>
      <text:p text:style-name="P7">по результатам рассмотрения ходатайства</text:p>
      <text:p text:style-name="P8"/>
      <text:p text:style-name="P8"/>
      <text:p text:style-name="P9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</text:span> <text:span text:style-name="T3">Акционерного общества «Мосинжпроект» (место нахождения: 101990, г. Москва, Сверчков пер., д. 4/1; основные виды деятельности: проектно-изыскательские работы, строительно-монтажные работы, строительство автомобильных дорог и автомагистралей) о даче согласия на приобретение 98,38% голосующих акций Открытого акционерного общества «Москапстрой» (место нахождения: 125009, г. Москва, ул. Тверская, д. 23/12, корп. 1-1А; основной вид деятельности –</text:span><text:span text:style-name="T4"> инженерно-техническое проектирование</text:span><text:span text:style-name="T3">) <text:s/></text:span><text:span text:style-name="T2">и <text:s/>приняла решение об удовлетворении данного ходатайства.</text:span></text:p>
      <text:p text:style-name="P10"/>
      <text:p text:style-name="P10"/>
      <text:p text:style-name="P6">Р.А. Петросян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DC5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BDC5B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7:20:01.63</meta:creation-date>
    <meta:generator>OpenOffice.org/3.4.1$Win32 OpenOffice.org_project/341m1$Build-9593</meta:generator>
    <dc:date>2017-07-14T11:22:35.60</dc:date>
    <meta:document-statistic meta:table-count="0" meta:image-count="1" meta:object-count="0" meta:page-count="1" meta:paragraph-count="5" meta:word-count="88" meta:character-count="772"/>
    <meta:user-defined meta:name="Поле 1"/>
    <meta:user-defined meta:name="Поле 2"/>
    <meta:user-defined meta:name="Поле 3"/>
    <meta:user-defined meta:name="Поле 4"/>
  </office:meta>
</office:document-meta>
</file>