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8AD1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1" fo:font-size="14pt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5" style:family="paragraph" style:parent-style-name="Standard">
      <style:text-properties style:font-name="Times New Roman1" fo:font-size="14pt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1" fo:font-size="14pt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1.356cm" fo:margin-right="0cm" fo:text-align="start" style:justify-single-word="false" fo:text-indent="0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11" style:family="paragraph" style:parent-style-name="Standard">
      <style:paragraph-properties fo:margin-left="11.356cm" fo:margin-right="0cm" fo:text-align="start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e67bc-1a6c-4ecc-8766-341a3b8a43c9" text:name="BossProviderVariable"/>
      </text:user-field-decls>
      <text:p text:style-name="P12"><text:span text:style-name="T2">РЕШЕНИЕ</text:span></text:p>
      <text:p text:style-name="P6">по результатам рассмотрения ходатайства</text:p>
      <text:p text:style-name="P4"><text:tab/>В соответствии со статьями 28, 33 Федерального закона от 26.07.2006 <text:s text:c="13"/>№ 135-ФЗ «О защите конкуренции» ФАС России <text:span text:style-name="T1">рассмотрела ходатайство <text:s/>ООО «СБК БАЛАНС» (место нахождения: 125167, г. Москва, Ленинградский проспект, д. 37А, корп. 4; основной вид деятельности: аренда и управление собственным или арендованным нежилым недвижимым имуществом) о даче предварительного согласия на приобретение 177 612 голосующих акций, что составляет 40% уставного капитала ОАО «Аэропорт Горно-Алтайск (место нахождения: 649100, Республика Алтай, Майминский район, с. Майма, Аэропорт; основной вид деятельности: деятельность аэропортовая) и приняла решение об удовлетворении данного ходатайства. </text:span></text:p>
      <text:p text:style-name="P7"/>
      <text:p text:style-name="P7"/>
      <text:p text:style-name="P7"/>
      <text:p text:style-name="P7">А.Редько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8AD1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B8AD14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2:23:41.89</meta:creation-date>
    <meta:generator>OpenOffice.org/3.3$Win32 OpenOffice.org_project/330m20$Build-9567</meta:generator>
    <dc:date>2017-07-19T20:00:12.84</dc:date>
    <meta:document-statistic meta:table-count="0" meta:image-count="1" meta:object-count="0" meta:page-count="1" meta:paragraph-count="6" meta:word-count="93" meta:character-count="768"/>
    <meta:user-defined meta:name="Поле 1"/>
    <meta:user-defined meta:name="Поле 2"/>
    <meta:user-defined meta:name="Поле 3"/>
    <meta:user-defined meta:name="Поле 4"/>
  </office:meta>
</office:document-meta>
</file>