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4086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letter-spacing="-0.004cm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9.60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68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31cm" style:auto-text-indent="false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style:font-name-complex="Times New Roman1"/>
    </style:style>
    <style:style style:name="T2" style:family="text">
      <style:text-properties style:text-underline-style="none"/>
    </style:style>
    <style:style style:name="T3" style:family="text">
      <style:text-properties fo:color="#000000" fo:letter-spacing="-0.004cm" fo:background-color="#ffffff"/>
    </style:style>
    <style:style style:name="T4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font-variant="normal" fo:text-transform="none" style:text-line-through-style="none" style:text-position="0% 100%" style:text-underline-style="none" style:font-name-asian="Arial1" style:language-asian="ru" style:country-asian="RU" style:font-name-complex="Arial1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591750-a849-41c1-bd50-726d48a34a56" text:name="BossProviderVariable"/>
      </text:user-field-decls>
      <text:p text:style-name="P21">ОПРЕДЕЛЕНИЕ</text:p>
      <text:p text:style-name="P17">об отложении и продлении срока рассмотрения </text:p>
      <text:p text:style-name="P17">дела № 4-14.55-1408/00-24-17 <text:line-break/>об административном правонарушении </text:p>
      <text:p text:style-name="P18"/>
      <text:p text:style-name="P5">«20» июля 2017 г. <text:s text:c="85"/>г. Москва</text:p>
      <text:p text:style-name="P5"/>
      <text:p text:style-name="P11">Я, з<text:span text:style-name="T1">аместитель начальника Юридического управления в сфере ГОЗ <text:s text:c="18"/>ФАС России Стуканов Денис Владимирович</text:span>, 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1408/00-24-17 об административном правонарушении, возбужденного в отношении генерального директора АО «ГУОВ» <text:span text:style-name="T11">&lt;...&gt;</text:span>, по факту совершения административного правонарушения, ответственность за совершение которого предусмотрена частью 1 статьи 14.55 КоАП РФ, </text:p>
      <text:p text:style-name="P11"/>
      <text:p text:style-name="P12">ОПРЕДЕЛИЛ:</text:p>
      <text:p text:style-name="P11"/>
      <text:p text:style-name="P9">05.07.2017 в адрес ФАС России поступило постановление Заместителя Московского городского военного прокурора полковника юстиции <text:span text:style-name="T12">&lt;...&gt;,</text:span> а также материалы административного производства в отношении <text:span text:style-name="T2">генерального директора АО «ГУОВ» </text:span><text:span text:style-name="T12">&lt;...&gt;.</text:span></text:p>
      <text:p text:style-name="P9">Рассмотрение дела № 4-14.55-1408/00-24-17 об административном правонарушении назначено на 17.07.2017.</text:p>
      <text:p text:style-name="P14">В ходе подготовки к рассмотрению дела, <text:span text:style-name="T2">установлено отсутствие документов подтверждающих надлежащее уведомление о времени и месте рассмотрения дела № 4-14.55-1408/00-24-17 а также генерального директора АО «ГУОВ» </text:span><text:span text:style-name="T12">&lt;...&gt;</text:span><text:span text:style-name="T2">.</text:span></text:p>
      <text:p text:style-name="P15">Вместе с тем, пятнадцатидневный срок рассмотрения дела № <text:span text:style-name="T3">4-14.55-1408/00-24-17</text:span> в соответствии с частью 1 статьи 29.6 КоАП истекает 10.04.2017.</text:p>
      <text:p text:style-name="P10">Учитывая изложенное, руководствуясь статьями 29.1, 29.4, частью 2 статьи 29.6, статьей 29.7 КоАП,</text:p>
      <text:p text:style-name="P14"/>
      <text:p text:style-name="P14"><text:s text:c="49"/>ОПРЕДЕЛИЛ:</text:p>
      <text:list xml:id="list2471979084473801922" text:style-name="L1">
        <text:list-item>
          <text:list>
            <text:list-item>
              <text:list>
                <text:list-header>
                  <text:p text:style-name="P19"/>
                </text:list-header>
                <text:list-item>
                  <text:p text:style-name="P19">Продлить срок рассмотрения дела № 4-14.55-1408/00-24-17 об административном правонарушении до «21» августа 2017 года;</text:p>
                </text:list-item>
                <text:list-item>
                  <text:p text:style-name="P19">Отложить рассмотрение дела № 4-14.55-1408/00-24-17 об административном правонарушении на «26» июля 2017 г. в 14 часов 00 минут по адресу: г. Москва, Уланский пер., д. 16, корп. 1 (Юридическое управление в сфере ГОЗ, кабинет № 525).</text:p>
                </text:list-item>
              </text:list>
            </text:list-item>
          </text:list>
        </text:list-item>
      </text:list>
      <text:p text:style-name="P16"><text:span text:style-name="T4">Примечание</text:span><text:span text:style-name="T5">.</text:span><text:span text:style-name="T6"> Паспортные данные для оформления пропуска сообщить по </text:span><text:soft-page-break/><text:span text:style-name="T6">телефону 8 (499) 755-23-23 (090-439) или по почте abaeva</text:span><text:a xlink:type="simple" xlink:href="mailto:afofanov@fas.gov.ru"><text:span text:style-name="T8">@fas.gov.ru</text:span></text:a><text:span text:style-name="T7">.</text:span></text:p>
      <text:p text:style-name="P13"/>
      <text:p text:style-name="P13"/>
      <text:p text:style-name="P13"/>
      <text:p text:style-name="P4">Заместитель начальника Юридического </text:p>
      <text:p text:style-name="P4">управления в сфере ГОЗ <text:s text:c="17"/><text:tab/> <text:s text:c="49"/>Д.В. Стуканов</text:p>
      <text:p text:style-name="P4"/>
      <text:p text:style-name="P7"/>
      <text:p text:style-name="P7"/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C4086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67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6764(1) </text:p></draw:text-box></draw:frame><draw:frame draw:style-name="Mfr2" draw:name="SpdBarcode" text:anchor-type="paragraph" svg:x="0cm" svg:width="3.6cm" svg:height="0.78cm" draw:z-index="2"><draw:image xlink:href="Pictures/10000201000000780000001AAC4086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4:51:09.28</meta:creation-date>
    <meta:generator>OpenOffice.org/3.4.1$Win32 OpenOffice.org_project/341m1$Build-9593</meta:generator>
    <dc:date>2017-07-21T16:21:18.72</dc:date>
    <meta:document-statistic meta:table-count="0" meta:image-count="1" meta:object-count="0" meta:page-count="2" meta:paragraph-count="20" meta:word-count="256" meta:character-count="2304"/>
    <meta:user-defined meta:name="Поле 1"/>
    <meta:user-defined meta:name="Поле 2"/>
    <meta:user-defined meta:name="Поле 3"/>
    <meta:user-defined meta:name="Поле 4"/>
  </office:meta>
</office:document-meta>
</file>