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58F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end" style:justify-single-word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ru" fo:country="RU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" fo:font-size="10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font-size="10pt" style:font-size-asian="14pt" style:font-size-complex="14pt"/>
    </style:style>
    <style:style style:name="T1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7353272" text:id="ct327353272">
          <text:deletion>
            <office:change-info>
              <dc:creator>&lt;анонимный&gt;</dc:creator>
              <dc:date>2017-07-21T16:2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5"/>
            <text:p text:style-name="P2"/>
          </text:deletion>
        </text:changed-region>
        <text:changed-region xml:id="ct327927984" text:id="ct327927984">
          <text:deletion>
            <office:change-info>
              <dc:creator>&lt;анонимный&gt;</dc:creator>
              <dc:date>2017-07-10T12:48:00</dc:date>
            </office:change-info>
            <text:p text:style-name="P6">29</text:p>
          </text:deletion>
        </text:changed-region>
        <text:changed-region xml:id="ct327927880" text:id="ct327927880">
          <text:insertion>
            <office:change-info>
              <dc:creator>&lt;анонимный&gt;</dc:creator>
              <dc:date>2017-07-10T12:48:00</dc:date>
            </office:change-info>
          </text:insertion>
        </text:changed-region>
        <text:changed-region xml:id="ct327927672" text:id="ct327927672">
          <text:insertion>
            <office:change-info>
              <dc:creator>&lt;анонимный&gt;</dc:creator>
              <dc:date>2017-07-20T11:09:00</dc:date>
            </office:change-info>
          </text:insertion>
        </text:changed-region>
        <text:changed-region xml:id="ct327928296" text:id="ct327928296">
          <text:deletion>
            <office:change-info>
              <dc:creator>&lt;анонимный&gt;</dc:creator>
              <dc:date>2017-07-10T12:49:00</dc:date>
            </office:change-info>
            <text:p text:style-name="P6">12</text:p>
          </text:deletion>
        </text:changed-region>
        <text:changed-region xml:id="ct327928504" text:id="ct327928504">
          <text:insertion>
            <office:change-info>
              <dc:creator>&lt;анонимный&gt;</dc:creator>
              <dc:date>2017-07-10T12:49:00</dc:date>
            </office:change-info>
          </text:insertion>
        </text:changed-region>
        <text:changed-region xml:id="ct327928400" text:id="ct327928400">
          <text:deletion>
            <office:change-info>
              <dc:creator>&lt;анонимный&gt;</dc:creator>
              <dc:date>2017-07-10T12:49:00</dc:date>
            </office:change-info>
            <text:p text:style-name="P6">6</text:p>
          </text:deletion>
        </text:changed-region>
        <text:changed-region xml:id="ct327928608" text:id="ct327928608">
          <text:insertion>
            <office:change-info>
              <dc:creator>&lt;анонимный&gt;</dc:creator>
              <dc:date>2017-07-10T12:49:00</dc:date>
            </office:change-info>
          </text:insertion>
        </text:changed-region>
        <text:changed-region xml:id="ct327928712" text:id="ct327928712">
          <text:deletion>
            <office:change-info>
              <dc:creator>&lt;анонимный&gt;</dc:creator>
              <dc:date>2017-07-10T12:49:00</dc:date>
            </office:change-info>
            <text:p text:style-name="P6">32924</text:p>
          </text:deletion>
        </text:changed-region>
        <text:changed-region xml:id="ct327928816" text:id="ct327928816">
          <text:insertion>
            <office:change-info>
              <dc:creator>&lt;анонимный&gt;</dc:creator>
              <dc:date>2017-07-20T11:10:00</dc:date>
            </office:change-info>
          </text:insertion>
        </text:changed-region>
        <text:changed-region xml:id="ct327928920" text:id="ct327928920">
          <text:deletion>
            <office:change-info>
              <dc:creator>&lt;анонимный&gt;</dc:creator>
              <dc:date>2017-07-10T12:50:00</dc:date>
            </office:change-info>
            <text:p text:style-name="P6">(все стадии)</text:p>
          </text:deletion>
        </text:changed-region>
        <text:changed-region xml:id="ct327929336" text:id="ct327929336">
          <text:deletion>
            <office:change-info>
              <dc:creator>&lt;анонимный&gt;</dc:creator>
              <dc:date>2017-07-18T16:34:00</dc:date>
            </office:change-info>
            <text:p text:style-name="P6">)</text:p>
          </text:deletion>
        </text:changed-region>
        <text:changed-region xml:id="ct327929232" text:id="ct327929232">
          <text:deletion>
            <office:change-info>
              <dc:creator>&lt;анонимный&gt;</dc:creator>
              <dc:date>2017-07-10T12:50:00</dc:date>
            </office:change-info>
            <text:p text:style-name="P6">Украина</text:p>
          </text:deletion>
        </text:changed-region>
        <text:changed-region xml:id="ct327926840" text:id="ct327926840">
          <text:deletion>
            <office:change-info>
              <dc:creator>&lt;анонимный&gt;</dc:creator>
              <dc:date>2017-07-18T16:34:00</dc:date>
            </office:change-info>
            <text:p text:style-name="P6">» (</text:p>
          </text:deletion>
        </text:changed-region>
        <text:changed-region xml:id="ct327930376" text:id="ct327930376">
          <text:deletion>
            <office:change-info>
              <dc:creator>&lt;анонимный&gt;</dc:creator>
              <dc:date>2017-07-10T12:50:00</dc:date>
            </office:change-info>
            <text:p text:style-name="P6">Фармацевтическая компания Здоровье</text:p>
          </text:deletion>
        </text:changed-region>
        <text:changed-region xml:id="ct327930064" text:id="ct327930064">
          <text:deletion>
            <office:change-info>
              <dc:creator>&lt;анонимный&gt;</dc:creator>
              <dc:date>2017-07-18T16:34:00</dc:date>
            </office:change-info>
            <text:p text:style-name="P6">О «</text:p>
          </text:deletion>
        </text:changed-region>
        <text:changed-region xml:id="ct327926736" text:id="ct327926736">
          <text:deletion>
            <office:change-info>
              <dc:creator>&lt;анонимный&gt;</dc:creator>
              <dc:date>2017-07-10T12:50:00</dc:date>
            </office:change-info>
            <text:p text:style-name="P6">О</text:p>
          </text:deletion>
        </text:changed-region>
        <text:changed-region xml:id="ct327930168" text:id="ct327930168">
          <text:deletion>
            <office:change-info>
              <dc:creator>&lt;анонимный&gt;</dc:creator>
              <dc:date>2017-07-18T16:34:00</dc:date>
            </office:change-info>
            <text:p text:style-name="P6">О</text:p>
          </text:deletion>
        </text:changed-region>
        <text:changed-region xml:id="ct327929752" text:id="ct327929752">
          <text:insertion>
            <office:change-info>
              <dc:creator>&lt;анонимный&gt;</dc:creator>
              <dc:date>2017-07-20T11:10:00</dc:date>
            </office:change-info>
          </text:insertion>
        </text:changed-region>
        <text:changed-region xml:id="ct327929856" text:id="ct327929856">
          <text:insertion>
            <office:change-info>
              <dc:creator>&lt;анонимный&gt;</dc:creator>
              <dc:date>2017-07-10T12:52:00</dc:date>
            </office:change-info>
          </text:insertion>
        </text:changed-region>
        <text:changed-region xml:id="ct327929960" text:id="ct327929960">
          <text:insertion>
            <office:change-info>
              <dc:creator>&lt;анонимный&gt;</dc:creator>
              <dc:date>2017-07-20T11:10:00</dc:date>
            </office:change-info>
          </text:insertion>
        </text:changed-region>
        <text:changed-region xml:id="ct327929648" text:id="ct327929648">
          <text:insertion>
            <office:change-info>
              <dc:creator>&lt;анонимный&gt;</dc:creator>
              <dc:date>2017-07-20T11:11:00</dc:date>
            </office:change-info>
          </text:insertion>
        </text:changed-region>
        <text:changed-region xml:id="ct327929128" text:id="ct327929128">
          <text:insertion>
            <office:change-info>
              <dc:creator>&lt;анонимный&gt;</dc:creator>
              <dc:date>2017-07-20T11:12:00</dc:date>
            </office:change-info>
          </text:insertion>
        </text:changed-region>
        <text:changed-region xml:id="ct327927152" text:id="ct327927152">
          <text:deletion>
            <office:change-info>
              <dc:creator>&lt;анонимный&gt;</dc:creator>
              <dc:date>2017-07-10T12:54:00</dc:date>
            </office:change-info>
            <text:p text:style-name="P7"><text:span text:style-name="T1">Мезатон</text:span></text:p>
          </text:deletion>
        </text:changed-region>
        <text:changed-region xml:id="ct327929024" text:id="ct327929024">
          <text:deletion>
            <office:change-info>
              <dc:creator>&lt;анонимный&gt;</dc:creator>
              <dc:date>2017-07-18T16:30:00</dc:date>
            </office:change-info>
            <text:p text:style-name="P7"><text:span text:style-name="T1"><text:tab/></text:span></text:p>
          </text:deletion>
        </text:changed-region>
        <text:changed-region xml:id="ct327926632" text:id="ct327926632">
          <text:insertion>
            <office:change-info>
              <dc:creator>&lt;анонимный&gt;</dc:creator>
              <dc:date>2017-07-18T16:30:00</dc:date>
            </office:change-info>
          </text:insertion>
        </text:changed-region>
        <text:changed-region xml:id="ct327929440" text:id="ct327929440">
          <text:insertion>
            <office:change-info>
              <dc:creator>&lt;анонимный&gt;</dc:creator>
              <dc:date>2017-07-20T11:43:00</dc:date>
            </office:change-info>
          </text:insertion>
        </text:changed-region>
        <text:changed-region xml:id="ct327931000" text:id="ct327931000">
          <text:deletion>
            <office:change-info>
              <dc:creator>&lt;анонимный&gt;</dc:creator>
              <dc:date>2017-07-20T11:14:00</dc:date>
            </office:change-info>
            <text:p text:style-name="P7"><text:span text:style-name="T2"><text:s/>(МНН — </text:span></text:p>
          </text:deletion>
        </text:changed-region>
        <text:changed-region xml:id="ct327931104" text:id="ct327931104">
          <text:deletion>
            <office:change-info>
              <dc:creator>&lt;анонимный&gt;</dc:creator>
              <dc:date>2017-07-10T12:54:00</dc:date>
            </office:change-info>
            <text:p text:style-name="P7"><text:span text:style-name="T2">Фенилэфрин</text:span></text:p>
          </text:deletion>
        </text:changed-region>
        <text:changed-region xml:id="ct327931208" text:id="ct327931208">
          <text:deletion>
            <office:change-info>
              <dc:creator>&lt;анонимный&gt;</dc:creator>
              <dc:date>2017-07-20T11:14:00</dc:date>
            </office:change-info>
            <text:p text:style-name="P7"><text:span text:style-name="T2">),</text:span></text:p>
          </text:deletion>
        </text:changed-region>
        <text:changed-region xml:id="ct327931312" text:id="ct327931312">
          <text:deletion>
            <office:change-info>
              <dc:creator>&lt;анонимный&gt;</dc:creator>
              <dc:date>2017-07-18T16:31:00</dc:date>
            </office:change-info>
            <text:p text:style-name="P7"><text:span text:style-name="T2">пачки</text:span></text:p>
          </text:deletion>
        </text:changed-region>
        <text:changed-region xml:id="ct327931416" text:id="ct327931416">
          <text:deletion>
            <office:change-info>
              <dc:creator>&lt;анонимный&gt;</dc:creator>
              <dc:date>2017-07-10T12:54:00</dc:date>
            </office:change-info>
            <text:p text:style-name="P7"><text:span text:style-name="T2">раствор для инъекций 10 мг/мл, 1 мл — ампулы (5) - / в комплекте со скарификатором или диском режущим, если необходим для ампул данного типа / </text:span></text:p>
          </text:deletion>
        </text:changed-region>
        <text:changed-region xml:id="ct327931520" text:id="ct327931520">
          <text:deletion>
            <office:change-info>
              <dc:creator>&lt;анонимный&gt;</dc:creator>
              <dc:date>2017-07-18T16:31:00</dc:date>
            </office:change-info>
            <text:p text:style-name="P7"><text:span text:style-name="T2"><text:s/></text:span></text:p>
          </text:deletion>
        </text:changed-region>
        <text:changed-region xml:id="ct327930792" text:id="ct327930792">
          <text:deletion>
            <office:change-info>
              <dc:creator>&lt;анонимный&gt;</dc:creator>
              <dc:date>2017-07-20T11:43:00</dc:date>
            </office:change-info>
            <text:p text:style-name="P7"><text:span text:style-name="T2"><text:s/>картонные, в размере </text:span></text:p>
          </text:deletion>
        </text:changed-region>
        <text:changed-region xml:id="ct327932248" text:id="ct327932248">
          <text:deletion>
            <office:change-info>
              <dc:creator>&lt;анонимный&gt;</dc:creator>
              <dc:date>2017-07-10T12:57:00</dc:date>
            </office:change-info>
            <text:p text:style-name="P7"><text:span text:style-name="T2">32,10</text:span></text:p>
          </text:deletion>
        </text:changed-region>
        <text:changed-region xml:id="ct327930688" text:id="ct327930688">
          <text:deletion>
            <office:change-info>
              <dc:creator>&lt;анонимный&gt;</dc:creator>
              <dc:date>2017-07-20T11:43:00</dc:date>
            </office:change-info>
            <text:p text:style-name="P7"><text:span text:style-name="T1"><text:s/>руб.</text:span></text:p>
            <text:p text:style-name="P8"><text:tab/>Предельная отпускная цена на указанный лекарственный препарат не согласовывается по следующим основаниям.</text:p>
            <text:p text:style-name="P9"><text:span text:style-name="T3"><text:tab/></text:span></text:p>
          </text:deletion>
        </text:changed-region>
        <text:changed-region xml:id="ct327928192" text:id="ct327928192">
          <text:deletion>
            <office:change-info>
              <dc:creator>&lt;анонимный&gt;</dc:creator>
              <dc:date>2017-07-20T11:29:00</dc:date>
            </office:change-info>
            <text:p text:style-name="P9"><text:span text:style-name="T4"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</text:span></text:p>
          </text:deletion>
        </text:changed-region>
        <text:changed-region xml:id="ct327928088" text:id="ct327928088">
          <text:deletion>
            <office:change-info>
              <dc:creator>&lt;анонимный&gt;</dc:creator>
              <dc:date>2017-07-10T12:59:00</dc:date>
            </office:change-info>
            <text:p text:style-name="P9"><text:span text:style-name="T4">02</text:span></text:p>
          </text:deletion>
        </text:changed-region>
        <text:changed-region xml:id="ct327929544" text:id="ct327929544">
          <text:deletion>
            <office:change-info>
              <dc:creator>&lt;анонимный&gt;</dc:creator>
              <dc:date>2017-07-20T11:29:00</dc:date>
            </office:change-info>
            <text:p text:style-name="P9"><text:span text:style-name="T4"><text:s/>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    </text:deletion>
        </text:changed-region>
        <text:changed-region xml:id="ct327930480" text:id="ct327930480">
          <text:insertion>
            <office:change-info>
              <dc:creator>&lt;анонимный&gt;</dc:creator>
              <dc:date>2017-07-20T11:43:00</dc:date>
            </office:change-info>
          </text:insertion>
        </text:changed-region>
        <text:changed-region xml:id="ct327353376" text:id="ct327353376">
          <text:deletion>
            <office:change-info>
              <dc:creator>&lt;анонимный&gt;</dc:creator>
              <dc:date>2017-07-21T16:23:00</dc:date>
            </office:change-info>
            <text:p text:style-name="P10"><text:span text:style-name="T5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5"/></text:p>
          </text:deletion>
        </text:changed-region>
        <text:changed-region xml:id="ct327930896" text:id="ct327930896">
          <text:deletion>
            <office:change-info>
              <dc:creator>&lt;анонимный&gt;</dc:creator>
              <dc:date>2017-07-20T11:40:00</dc:date>
            </office:change-info>
            <text:p text:style-name="P10"><text:span text:style-name="T5"/></text:p>
            <text:p text:style-name="P11"/>
            <text:p text:style-name="P10"><text:span text:style-name="T5"/></text:p>
          </text:deletion>
        </text:changed-region>
        <text:changed-region xml:id="ct327353064" text:id="ct327353064">
          <text:deletion>
            <office:change-info>
              <dc:creator>&lt;анонимный&gt;</dc:creator>
              <dc:date>2017-07-21T16:23:00</dc:date>
            </office:change-info>
            <text:p text:style-name="P10"><text:span text:style-name="T5"/></text:p>
            <text:p text:style-name="P10"><text:span text:style-name="T6"/></text:p>
            <text:p text:style-name="P10"><text:span text:style-name="T6"/></text:p>
            <text:p text:style-name="P10"><text:span text:style-name="T7">А</text:span><text:span text:style-name="T7">.</text:span><text:span text:style-name="T7">С</text:span><text:span text:style-name="T7">.</text:span><text:span text:style-name="T7"> </text:span><text:span text:style-name="T7">М</text:span><text:span text:style-name="T7">о</text:span><text:span text:style-name="T7">л</text:span><text:span text:style-name="T7">о</text:span><text:span text:style-name="T7">ч</text:span><text:span text:style-name="T7">н</text:span><text:span text:style-name="T7">и</text:span><text:span text:style-name="T7">к</text:span><text:span text:style-name="T7">о</text:span><text:span text:style-name="T7">в</text:span><text:span text:style-name="T7">а</text:span><text:span text:style-name="T7">,</text:span></text:p>
            <text:p text:style-name="P10"><text:span text:style-name="T7"><text:s/></text:span><text:span text:style-name="T7">(</text:span><text:span text:style-name="T7">4</text:span><text:span text:style-name="T7">9</text:span><text:span text:style-name="T7">9</text:span><text:span text:style-name="T7">)</text:span><text:span text:style-name="T7"> </text:span><text:span text:style-name="T7">7</text:span><text:span text:style-name="T7">5</text:span><text:span text:style-name="T7">5</text:span><text:span text:style-name="T7">-</text:span><text:span text:style-name="T7">2</text:span><text:span text:style-name="T7">3</text:span><text:span text:style-name="T7">-</text:span><text:span text:style-name="T7">2</text:span><text:span text:style-name="T7">3</text:span><text:span text:style-name="T7">,</text:span><text:span text:style-name="T7"> </text:span><text:span text:style-name="T7">д</text:span><text:span text:style-name="T7">о</text:span><text:span text:style-name="T7">б</text:span><text:span text:style-name="T7">.</text:span><text:span text:style-name="T7"> </text:span><text:span text:style-name="T7">0</text:span><text:span text:style-name="T7">8</text:span><text:span text:style-name="T7">8</text:span><text:span text:style-name="T7">-</text:span><text:span text:style-name="T7">2</text:span><text:span text:style-name="T7">4</text:span><text:span text:style-name="T7">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a24e9-f13e-48f8-8ce8-0a0cbcd1b9b2" text:name="BossProviderVariable"/>
      </text:user-field-decls>
      <text:p text:style-name="P1"><text:change text:change-id="ct327353272"/>РЕШЕНИЕ</text:p>
      <text:p text:style-name="P16">об отказе в согласовании <text:span text:style-name="T8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7"/>
      <text:p text:style-name="P6"><text:span text:style-name="T8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8"> (далее - Правила), </text:span>Федеральная антимонопольная служба рассмотрела документы, представленные письмом Минздрава России от <text:change text:change-id="ct327927984"/><text:change-start text:change-id="ct327927880"/>0<text:change-end text:change-id="ct327927880"/><text:change-start text:change-id="ct327927672"/>3<text:change-end text:change-id="ct327927672"/>.<text:change text:change-id="ct327928296"/><text:change-start text:change-id="ct327928504"/>07<text:change-end text:change-id="ct327928504"/>.201<text:change text:change-id="ct327928400"/><text:change-start text:change-id="ct327928608"/>7<text:change-end text:change-id="ct327928608"/> № 20-4-40<text:change text:change-id="ct327928712"/><text:change-start text:change-id="ct327928816"/>45961<text:change-end text:change-id="ct327928816"/>-с, и приняла решение об отказе в согласовании предельной отпускной цены <text:s text:c="24"/><text:change text:change-id="ct327928920"/><text:s/><text:change text:change-id="ct327929336"/><text:change text:change-id="ct327929232"/><text:change text:change-id="ct327926840"/><text:change text:change-id="ct327930376"/><text:change text:change-id="ct327930064"/><text:change text:change-id="ct327926736"/><text:change text:change-id="ct327930168"/><text:change-start text:change-id="ct327929752"/>О<text:change-end text:change-id="ct327929752"/><text:change-start text:change-id="ct327929856"/>АО «Авексима» (Россия)<text:change-end text:change-id="ct327929856"/><text:change-start text:change-id="ct327929960"/>; Пр., Перв<text:change-end text:change-id="ct327929960"/><text:change-start text:change-id="ct327929648"/>.Уп. - ООО «ФАРМАПРИМ» (Республика Молдова); Втор.Уп., Вып.к. - ООО «Авексима Сибирь» <text:change-end text:change-id="ct327929648"/><text:change-start text:change-id="ct327929128"/>(Россия)<text:change-end text:change-id="ct327929128"/> на следующий лекарственный препарат, включенный в перечень жизненно необходимых и важнейших лекарственных препаратов:</text:p>
      <text:p text:style-name="P7"><text:change text:change-id="ct327927152"/><text:change text:change-id="ct327929024"/><text:change-start text:change-id="ct327926632"/><text:span text:style-name="T1"><text:tab/></text:span><text:change-end text:change-id="ct327926632"/><text:change-start text:change-id="ct327929440"/><text:span text:style-name="T1">Примафунгин (МНН — Натамицин)), суппозитории вагинальные, 100 мг, <text:s text:c="7"/>3 шт. - упаковки ячейковые контурные (2) - пачки картонные, в размере 317,34 руб.</text:span>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7"><text:change-end text:change-id="ct327929440"/><text:change text:change-id="ct327931000"/><text:change text:change-id="ct327931104"/><text:change text:change-id="ct327931208"/><text:change text:change-id="ct327931312"/><text:change text:change-id="ct327931416"/><text:change text:change-id="ct327931520"/><text:change text:change-id="ct327930792"/><text:change text:change-id="ct327932248"/><text:change text:change-id="ct327930688"/><text:change text:change-id="ct327928192"/><text:change text:change-id="ct327928088"/><text:change text:change-id="ct327929544"/><text:change-start text:change-id="ct327930480"/><text:span text:style-name="T2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</text:span><text:span text:style-name="T12">20</text:span><text:span text:style-name="T2">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text:change-end text:change-id="ct327930480"/></text:p>
      <text:p text:style-name="P1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6"/>
      <text:p text:style-name="P6"/>
      <text:p text:style-name="P22"/>
      <text:p text:style-name="P10"><text:span text:style-name="T6">А.Б. Кашеваров</text:span><text:change text:change-id="ct327353376"/><text:change text:change-id="ct327930896"/><text:change text:change-id="ct3273530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358F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27927048" text:id="ct327927048">
            <text:insertion>
              <office:change-info>
                <dc:creator>&lt;анонимный&gt;</dc:creator>
                <dc:date>2017-07-20T15:3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27927048"/>2017-76556(1) <text:change-end text:change-id="ct32792704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7927568" text:id="ct327927568">
            <text:insertion>
              <office:change-info>
                <dc:creator>&lt;анонимный&gt;</dc:creator>
                <dc:date>2017-07-20T15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7927568"/>2017-76556(1) <text:change-end text:change-id="ct327927568"/></text:p></draw:text-box></draw:frame><draw:frame draw:style-name="Mfr2" draw:name="SpdBarcode" text:anchor-type="paragraph" svg:x="0cm" svg:width="3.6cm" svg:height="0.78cm" draw:z-index="1"><draw:image xlink:href="Pictures/10000201000000780000001A5C358F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52M41S</meta:editing-duration>
    <meta:editing-cycles>31</meta:editing-cycles>
    <dc:date>2017-07-21T16:24:05.01</dc:date>
    <meta:document-statistic meta:table-count="0" meta:image-count="1" meta:object-count="0" meta:page-count="1" meta:paragraph-count="47" meta:word-count="432" meta:character-count="3623"/>
    <meta:user-defined meta:name="Поле 1"/>
    <meta:user-defined meta:name="Поле 2"/>
    <meta:user-defined meta:name="Поле 3"/>
    <meta:user-defined meta:name="Поле 4"/>
  </office:meta>
</office:document-meta>
</file>