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BB7977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language="ru" fo:country="RU"/>
    </style:style>
    <style:style style:name="T3" style:family="text">
      <style:text-properties fo:font-variant="normal" fo:text-transform="none"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e4f793-d940-467e-96bc-629631cb1745" text:name="BossProviderVariable"/>
      </text:user-field-decls>
      <text:p text:style-name="P14">РЕШЕНИЕ</text:p>
      <text:p text:style-name="P4">о 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6"/>
      <text:p text:style-name="P5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<text:span text:style-name="T2">ом</text:span> Минздрава России от 03.07.2017 № 20-4-4045786-с, и приняла решение согласовать предельные отпускные цены ООО «Изварино Фарма» (Россия) на следующие лекарственные препараты, включенные в перечень жизненно необходимых и важнейших лекарственных препаратов:</text:p>
      <text:p text:style-name="P11"><text:tab/>1. Метформин (МНН — Метформин), таблетки, покрытые пленочной оболочкой, 1000 мг, 10 шт. - упаковки ячейковые контурные (3) — пачки картонные, в размере 101,20 руб.</text:p>
      <text:p text:style-name="P11"><text:tab/>2. Метформин (МНН — Метформин), таблетки, покрытые пленочной оболочкой, 500 мг, 10 шт. - упаковки ячейковые контурные (3) — пачки картонные, в размере 54,40 руб.</text:p>
      <text:p text:style-name="P11"><text:tab/>3. Метформин (МНН — Метформин), таблетки, покрытые пленочной оболочкой, 850 мг, 10 шт. - упаковки ячейковые контурные (3) — пачки картонные, в размере 65,00 руб.</text:p>
      <text:p text:style-name="P11"><text:tab/>4. Метформин (МНН — Метформин), таблетки, покрытые пленочной оболочкой, 1000 мг, 60 шт. - банки (1) — пачки картонные, в размере <text:s/>202,50 руб.</text:p>
      <text:p text:style-name="P12"><text:tab/>5. <text:span text:style-name="T3"> Метформин (МНН — Метформин), таблетки, покрытые пленочной оболочкой,, 500 мг, 60 шт. - банки (1) — пачки картонные, в размере 108,90 руб.</text:span></text:p>
      <text:p text:style-name="P11"><text:tab/>6.  Метформин (МНН — Метформин), таблетки, покрытые пленочной оболочкой, 850 мг, 60 шт. - банки (1) — пачки картонные, в размере 130,00 руб.</text:p>
      <text:p text:style-name="P11"><text:tab/>7. Метформин (МНН — Метформин), таблетки, покрытые пленочной оболочкой, 1000 мг, 10 шт. - упаковки ячейковые контурные (6) — пачки картонные, в размере 202,50 руб.</text:p>
      <text:p text:style-name="P11"><text:tab/>8. Метформин (МНН — Метформин), таблетки, покрытые пленочной оболочкой, 500 мг, 10 шт. - упаковки ячейковые контурные (6) — пачки картонные, в размере 108,90 руб.</text:p>
      <text:p text:style-name="P11"><text:tab/>9. Метформин (МНН — Метформин), таблетки, покрытые пленочной оболочкой, 850 мг, 10 шт. - упаковки ячейковые контурные (6) — пачки картонные, в размере 130,00 руб.</text:p>
      <text:p text:style-name="P11"><text:tab/>10. Метформин (МНН — Метформин), таблетки, покрытые пленочной оболочкой, 1000 мг, 10 шт. - упаковки ячейковые контурные (9) — пачки картонные, в размере 303,70 руб.</text:p>
      <text:p text:style-name="P11"><text:soft-page-break/><text:tab/>11. Метформин (МНН — Метформин), таблетки, покрытые пленочной оболочкой, 500 мг, 10 шт. - упаковки ячейковые контурные (9) — пачки картонные, в размере 163,40 руб.</text:p>
      <text:p text:style-name="P11"><text:tab/>12. Метформин (МНН — Метформин), таблетки, покрытые пленочной оболочкой, 850 мг, 10 шт. - упаковки ячейковые контурные (9) — пачки картонные, в размере 195,10 руб.</text:p>
      <text:p text:style-name="P11"/>
      <text:p text:style-name="P11"/>
      <text:p text:style-name="P11"/>
      <text:p text:style-name="P12"/>
      <text:p text:style-name="P13">А.Б. Кашеваров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BB7977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7653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7-76530(1) </text:p></draw:text-box></draw:frame><draw:frame draw:style-name="Mfr2" draw:name="SpdBarcode" text:anchor-type="paragraph" svg:x="0cm" svg:width="3.6cm" svg:height="0.78cm" draw:z-index="2"><draw:image xlink:href="Pictures/10000201000000780000001A5BB7977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5T11:47:55.41</meta:creation-date>
    <dc:date>2017-07-21T16:27:22.56</dc:date>
    <meta:editing-duration>PT1H2M2S</meta:editing-duration>
    <meta:editing-cycles>9</meta:editing-cycles>
    <meta:generator>OpenOffice.org/3.4.1$Win32 OpenOffice.org_project/341m1$Build-9593</meta:generator>
    <meta:document-statistic meta:table-count="0" meta:image-count="1" meta:object-count="0" meta:page-count="2" meta:paragraph-count="20" meta:word-count="392" meta:character-count="2797"/>
    <meta:user-defined meta:name="Поле 1"/>
    <meta:user-defined meta:name="Поле 2"/>
    <meta:user-defined meta:name="Поле 3"/>
    <meta:user-defined meta:name="Поле 4"/>
  </office:meta>
</office:document-meta>
</file>