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41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3pt"/>
    </style:style>
    <style:style style:name="T10" style:family="text">
      <style:text-properties fo:language="ru" fo:country="RU"/>
    </style:style>
    <style:style style:name="T11" style:family="text">
      <style:text-properties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85744-9a2c-456d-9a91-e2f9b5acf0bf" text:name="BossProviderVariable"/>
      </text:user-field-decls>
      <text:p text:style-name="P22">ОПРЕДЕЛЕНИЕ</text:p>
      <text:p text:style-name="P20"><text:span text:style-name="T15">ОБ ОТЛОЖЕНИИ РАССМОТРЕНИЯ ДЕЛА № 1-10-</text:span><text:span text:style-name="T11">65</text:span><text:span text:style-name="T15">/00-11-17</text:span></text:p>
      <text:p text:style-name="P5"/>
      <text:p text:style-name="P10"><text:span text:style-name="T3">«18»</text:span><text:span text:style-name="T2"> </text:span><text:span text:style-name="T5">июля</text:span><text:span text:style-name="T2"> 2017 г. <text:s text:c="85"/>г. Москва</text:span><text:span text:style-name="T9"><text:line-break/></text:span></text:p>
      <text:p text:style-name="P11"><text:span text:style-name="T2"><text:tab/>Комиссия Федеральной антимонопольной службы по рассмотрению дела о нарушении антимонопольного законодательства (далее — Комиссия) в составе </text:span><text:span text:style-name="T17">&lt;...&gt;</text:span><text:span text:style-name="T2">, рассмотрев дело № </text:span><text:span text:style-name="T8">1-10-</text:span><text:span text:style-name="T4">65</text:span><text:span text:style-name="T8">/00-11-17 по признакам нарушения ПАО «МТС» (109147, г. Москва, ул. Марксистская, д. 4) части 1 статьи 10 Федерального закона от 26.07.2006 № 135-ФЗ «О защите конкуренции», выразившегося в одностороннем изменении оператором связи тарифных планов и расторжении договора на оказание услуг связи с абонентом,</text:span></text:p>
      <text:p text:style-name="P7">установила:</text:p>
      <text:p text:style-name="P7"><text:tab/>1. Заявителем представлено ходатайство о рассмотрении дела № 1-10-65/00-11-17 путем использования систем видео-конференц-связи при содействии Нижегородского УФАС России и об отложении рассмотрения дела № 1-10-65/00-11-17 в связи с невозможностью присутствия на заседания Комиссии.</text:p>
      <text:p text:style-name="P11"><text:span text:style-name="T8"><text:tab/></text:span><text:span text:style-name="T2">2. Необходимость получения дополнительных доказательств.</text:span></text:p>
      <text:p text:style-name="P21"><text:span text:style-name="T2">В соответствии с частями 1, 5 статьи 47 Федерального закона от 26.07.2006 № 135</text:span><text:span text:style-name="T3">-</text:span><text:span text:style-name="T5">ФЗ «О защите конкуренции» Комиссия</text:span></text:p>
      <text:p text:style-name="P8">определила:</text:p>
      <text:p text:style-name="P11"><text:span text:style-name="T5"><text:tab/>1. Ходатайство заявителя об отложении и <text:s/></text:span><text:span text:style-name="T6">рассмотрении дела № 1-10-65/00-11-17 путем использования систем видео-конференц-связи удовлетворить.</text:span></text:p>
      <text:p text:style-name="P9"><text:tab/>2. Отл<text:span text:style-name="T16">ожить рассмотрение дела № 1-10-65/00-11-17.</text:span></text:p>
      <text:p text:style-name="P16"><text:span text:style-name="T6"><text:tab/>3. Назначить рассмотрение дела № 1-10-65/00-11-17 на 1</text:span><text:span text:style-name="T4">5</text:span><text:span text:style-name="T12"> сентября 2017 г. в 14.00 по адресу: 123995, г. Москва, ул. Садовая-Кудринская, д.11, <text:s/>ауд. 122-</text:span><text:soft-page-break/><text:span text:style-name="T12">124.</text:span></text:p>
      <text:p text:style-name="P11"><text:span text:style-name="T14"><text:tab/>4. </text:span><text:span text:style-name="T12">ПАО «МТС» в срок до 28.08.2017 </text:span><text:span text:style-name="T13">(к указанной дате документы и материалы должны находиться в распоряжении ФАС России) представить:</text:span></text:p>
      <text:p text:style-name="P15"><text:tab/>1) Сведения о том, неиспользование каких услуг (платных или бесплатных) ПАО «МТС» расценивает как односторонний отказ абонента от получения услуг в рамках договора об оказании услуг связи;</text:p>
      <text:p text:style-name="P15"><text:tab/>2) Перечень тарифных планов, действовавших в период с 01.01.2016 по настоящее время, не предусматривающих положения о переводе абонента в случае неиспользования платных услуг связи в течение 150 дней на абонентскую систему оплаты с последующим расторжением договора по инициативе абонента;</text:p>
      <text:p text:style-name="P12"><text:tab/>3) Обоснование действий ПАО «МТС» по обязательному предварительному списанию денежных средств с лицевого счета абонента в качестве обязательного условия расторжения договора по инициативе абонента;</text:p>
      <text:p text:style-name="P12"><text:tab/>4) Сведения об объеме денежных средств, полученных ПАО «МТС» в результате совершения действий по списанию денежных средств с лицевого счета абонентов, осуществленных в рамках перевода абонентов на абонентскую систему оплаты в случае неиспользования абонентом услуг связи в течение 150 дней. </text:p>
      <text:p text:style-name="P11"><text:span text:style-name="T13"><text:tab/>Явка лиц, участвующих в деле № <text:s/></text:span><text:span text:style-name="T7">1-10-65/00-11-17 или их представителей (с доверенностью на участие в рассмотрении дела), обязательна.</text:span></text:p>
      <text:p text:style-name="P11"><text:span text:style-name="T7"><text:tab/>В случае невозможности присутствия на заседании представителей лиц, участвующих в деле, представить ходатайство о рассмотрении дела в их </text:span><text:span text:style-name="T7">отсутствие.</text:span></text:p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41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547(1) </text:p></draw:text-box></draw:frame><draw:frame draw:style-name="Mfr2" draw:name="SpdBarcode" text:anchor-type="paragraph" svg:x="0cm" svg:width="3.6cm" svg:height="0.78cm" draw:z-index="2"><draw:image xlink:href="Pictures/10000201000000780000001A68241D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3:13:09.57</meta:creation-date>
    <meta:generator>OpenOffice.org/3.4.1$Win32 OpenOffice.org_project/341m1$Build-9593</meta:generator>
    <dc:date>2017-07-21T16:28:53.99</dc:date>
    <meta:document-statistic meta:table-count="0" meta:image-count="1" meta:object-count="0" meta:page-count="2" meta:paragraph-count="22" meta:word-count="368" meta:character-count="2885"/>
    <meta:user-defined meta:name="Поле 1"/>
    <meta:user-defined meta:name="Поле 2"/>
    <meta:user-defined meta:name="Поле 3"/>
    <meta:user-defined meta:name="Поле 4"/>
  </office:meta>
</office:document-meta>
</file>