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4B2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9.303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3pt" fo:language="ru" fo:country="RU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4bfc74-a3a7-49de-9341-c9847477d647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4"/>
      <text:p text:style-name="P2"><text:span text:style-name="T1"><text:tab/></text:span><text:span text:style-name="T2">В соответствии со статьями 28, 33 Федерального закона от 26.07.2006 № 135-ФЗ «О защите конкуренции» Федеральная антимонопольная служба рассмотрела ходатайство</text:span><text:span text:style-name="T1"> от 05.07.2017 б/н ООО «АЛВОГЕН ФАРМА» </text:span><text:span text:style-name="T5">(местонахождение: 127055, г. Москва, ул. Новослободская, д. 31, стр. 4; основной вид деятельности: закупка и продажа лекарственных средств и биологически активных добавок)</text:span><text:span text:style-name="T3"> о приобретении до 100 % долей в уставном капитале ООО «Биттнер Фарма» (</text:span><text:span text:style-name="Основной_20_шрифт_20_абзаца"><text:span text:style-name="T4">местонахождение: 127018, г. Москва, ул. Сущёвский Вал, д. 18; основной вид деятельности: оптовая и розничная торговля лекарственными средствами</text:span></text:span><text:span text:style-name="T3">) и приняла решение об удовлетворении данного ходатайства.</text:span></text:p>
      <text:p text:style-name="P5"/>
      <text:p text:style-name="P5"/>
      <text:p text:style-name="P5"/>
      <text:p text:style-name="P10">А.Б. Кашеваров</text:p>
      <text:p text:style-name="P9"/>
      <text:p text:style-name="P9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34B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34B2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5:03:33.85</meta:creation-date>
    <meta:generator>OpenOffice.org/3.4.1$Win32 OpenOffice.org_project/341m1$Build-9593</meta:generator>
    <dc:date>2017-07-21T16:32:35.62</dc:date>
    <meta:document-statistic meta:table-count="0" meta:image-count="1" meta:object-count="0" meta:page-count="1" meta:paragraph-count="5" meta:word-count="93" meta:character-count="715"/>
    <meta:user-defined meta:name="Поле 1"/>
    <meta:user-defined meta:name="Поле 2"/>
    <meta:user-defined meta:name="Поле 3"/>
    <meta:user-defined meta:name="Поле 4"/>
  </office:meta>
</office:document-meta>
</file>