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EA5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a9397-e8ef-4b66-849e-b46673aba9cd" text:name="BossProviderVariable"/>
      </text:user-field-decls>
      <text:p text:style-name="P25"/>
      <text:p text:style-name="P27"><text:span text:style-name="T3">ОПРЕДЕЛЕНИЕ</text:span></text:p>
      <text:p text:style-name="P7"><text:span text:style-name="T1">ОБ ОТЛОЖЕНИИ РАССМОТРЕНИЯ ДЕЛА </text:span><text:span text:style-name="T5">№</text:span><text:span text:style-name="T9"> </text:span><text:span text:style-name="T11">1-1</text:span><text:span text:style-name="T17">0-76/00-02-17</text:span></text:p>
      <text:p text:style-name="P8"/>
      <text:p text:style-name="P5"><text:span text:style-name="T23">«</text:span><text:span text:style-name="T6">21</text:span><text:span text:style-name="T23">» </text:span><text:span text:style-name="T6">июля</text:span><text:span text:style-name="T23"> 20</text:span>17 г. <text:s text:c="97"/>г. Москва</text:p>
      <text:p text:style-name="P5"/>
      <text:p text:style-name="P14">Комиссия Федеральной антимонопольной службы по рассмотрению дела <text:span text:style-name="T12">№ </text:span><text:span text:style-name="T13">1-1</text:span><text:span text:style-name="T18">0-</text:span><text:span text:style-name="T13">76</text:span><text:span text:style-name="T18">/00-02-1</text:span><text:span text:style-name="T13">7</text:span> о нарушении антимонопольного законодательства в составе <text:span text:style-name="T27">&lt;...&gt; </text:span><text:span text:style-name="T3">(далее - Комиссия ФАС России),</text:span></text:p>
      <text:p text:style-name="P16">рассмотрев дело <text:span text:style-name="T4">№ </text:span><text:span text:style-name="T15">1-1</text:span><text:span text:style-name="T20">0-</text:span><text:span text:style-name="T15">76</text:span><text:span text:style-name="T20">/00-02-1</text:span><text:span text:style-name="T15">7</text:span><text:span text:style-name="T8"> </text:span><text:span text:style-name="T15">по</text:span><text:span text:style-name="T8"> признакам нарушения</text:span><text:span text:style-name="T15"> в действиях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части 1 статьи 10 Федерального закона от 26.07.2006 № 135-ФЗ «О защите конкуренции» (далее — </text:span><text:span text:style-name="T15">Закон о защите конкуренции)</text:span><text:span text:style-name="T16">, выразившихся в необоснованном сокращении объемов транспортировки нефти на ООО «Афипский НПЗ»</text:span><text:span text:style-name="T15">,</text:span></text:p>
      <text:p text:style-name="P18"/>
      <text:p text:style-name="P20">УСТАНОВИЛА:</text:p>
      <text:p text:style-name="P20"/>
      <text:p text:style-name="P26">В процессе рассмотрения дела возникла необходимость получения дополнительных доказательств.</text:p>
      <text:p text:style-name="P15"><text:span text:style-name="T2">В соотве</text:span><text:span text:style-name="T1">тствии с</text:span><text:span text:style-name="T5"> пунктом 2 </text:span><text:span text:style-name="T1">част</text:span><text:span text:style-name="T5">и</text:span><text:span text:style-name="T1"> 1 статьи 47 </text:span><text:span text:style-name="T11">Закона о защите конкуренции</text:span><text:span text:style-name="T10"> Комиссия ФАС России</text:span></text:p>
      <text:p text:style-name="P19"/>
      <text:p text:style-name="P21">ОПРЕДЕЛИЛА:</text:p>
      <text:p text:style-name="P21"/>
      <text:p text:style-name="P15"><text:span text:style-name="T5">1. </text:span><text:span text:style-name="T7">Отложить рассмотрение</text:span><text:span text:style-name="T26"> дела № </text:span><text:span text:style-name="T13">1-1</text:span><text:span text:style-name="T18">0-</text:span><text:span text:style-name="T13">76</text:span><text:span text:style-name="T18">/00-02-1</text:span><text:span text:style-name="T13">7</text:span><text:span text:style-name="T26">.</text:span></text:p>
      <text:p text:style-name="P15"><text:span text:style-name="T14">2. Назначить рассмотрение дела № 1-1</text:span><text:span text:style-name="T19">0-</text:span><text:span text:style-name="T14">76</text:span><text:span text:style-name="T19">/00-02-1</text:span><text:span text:style-name="T14">7 на 08 августа 2017 в 11:00 по адресу: </text:span><text:span text:style-name="T21">125993, г. Москва, ул. Садовая-Кудринская, д. 11, каб. </text:span><text:span text:style-name="T22">140</text:span><text:span text:style-name="T14">.</text:span></text:p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EA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7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7151(1) </text:p></draw:text-box></draw:frame><draw:frame draw:style-name="Mfr2" draw:name="SpdBarcode" text:anchor-type="paragraph" svg:x="0cm" svg:width="3.6cm" svg:height="0.78cm" draw:z-index="1"><draw:image xlink:href="Pictures/10000201000000780000001A96FEA5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2:11:28.33</meta:creation-date>
    <meta:generator>OpenOffice.org/3.4.1$Win32 OpenOffice.org_project/341m1$Build-9593</meta:generator>
    <dc:date>2017-07-21T16:34:16.22</dc:date>
    <meta:print-date>2017-07-21T12:38:25.95</meta:print-date>
    <meta:document-statistic meta:table-count="0" meta:image-count="1" meta:object-count="0" meta:page-count="1" meta:paragraph-count="13" meta:word-count="165" meta:character-count="1360"/>
    <meta:user-defined meta:name="Поле 1"/>
    <meta:user-defined meta:name="Поле 2"/>
    <meta:user-defined meta:name="Поле 3"/>
    <meta:user-defined meta:name="Поле 4"/>
  </office:meta>
</office:document-meta>
</file>