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AA1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3.6999998092651pt" fo:language="ru" fo:country="RU" fo:font-weight="bold" fo:background-color="#ffffff" style:font-size-asian="13.6999998092651pt" style:font-weight-asian="bold" style:font-size-complex="13.6999998092651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6999998092651pt" style:font-size-asian="13.6999998092651pt" style:font-size-complex="13.6999998092651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3.6999998092651pt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3.6999998092651pt" fo:language="ru" fo:country="RU" fo:font-style="normal" style:text-underline-style="none" fo:font-weight="normal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fo:language="ru" fo:country="RU" fo:font-weight="normal" style:font-size-asian="13.6999998092651pt" style:font-weight-asian="normal" style:font-size-complex="13.699999809265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3.6999998092651pt" fo:language="ru" fo:country="RU" fo:font-weight="normal" style:font-size-asian="13.6999998092651pt" style:font-weight-asian="normal" style:font-size-complex="13.6999998092651pt" style:font-weight-complex="normal"/>
    </style:style>
    <style:style style:name="P19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000000" style:font-name="Times New Roman" fo:font-size="13.6999998092651pt" style:font-name-asian="TimesNewRomanPSMT" style:font-size-asian="13.6999998092651pt" style:font-name-complex="TimesNewRomanPSMT" style:font-size-complex="13.6999998092651pt"/>
    </style:style>
    <style:style style:name="P20" style:family="paragraph" style:parent-style-name="Standard">
      <style:paragraph-properties fo:margin-left="9.499cm" fo:margin-right="0cm" fo:text-indent="0cm" style:auto-text-indent="false" style:text-autospace="none"/>
      <style:text-properties fo:color="#000081" style:font-name="Times New Roman" fo:font-size="13.6999998092651pt" style:font-name-asian="TimesNewRomanPSMT" style:font-size-asian="13.6999998092651pt" style:font-name-complex="TimesNewRomanPSMT" style:font-size-complex="13.6999998092651pt"/>
    </style:style>
    <style:style style:name="P21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 New Roman" fo:font-size="13.6999998092651pt" style:font-name-asian="TimesNewRomanPSMT" style:font-size-asian="13.6999998092651pt" style:font-name-complex="TimesNewRomanPSMT" style:font-size-complex="13.6999998092651pt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6999998092651pt" style:font-name-asian="TimesNewRomanPSMT" style:font-size-asian="13.6999998092651pt" style:font-name-complex="TimesNewRomanPSMT" style:font-size-complex="13.6999998092651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3.6999998092651pt" fo:font-style="normal" style:text-underline-style="none" fo:background-color="#ffffff" style:font-size-asian="13.6999998092651pt" style:font-style-asian="normal" style:font-size-complex="13.6999998092651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27" style:family="paragraph" style:parent-style-name="Standard">
      <style:paragraph-properties fo:margin-left="9.499cm" fo:margin-right="0cm" fo:text-indent="0cm" style:auto-text-indent="false" style:text-autospace="none"/>
      <style:text-properties style:font-name="Times New Roman" fo:font-size="13.6999998092651pt" style:font-name-asian="TimesNewRomanPSMT" style:font-size-asian="13.6999998092651pt" style:font-name-complex="TimesNewRomanPSMT" style:font-size-complex="13.6999998092651pt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6999998092651pt" style:font-size-asian="13.6999998092651pt" style:font-size-complex="13.6999998092651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8pt" fo:language="ru" fo:country="RU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T3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7" style:family="text">
      <style:text-properties style:use-window-font-color="true"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222222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fo:background-color="transparent" style:font-name-asian="Times New Roman1" style:font-size-asian="13.6999998092651pt" style:language-asian="ru" style:country-asian="RU" style:font-style-asian="normal" style:font-weight-asian="normal" style:font-name-complex="Courier New" style:font-size-complex="13.6999998092651pt" style:font-style-complex="normal" style:font-weight-complex="normal"/>
    </style:style>
    <style:style style:name="T21" style:family="text">
      <style:text-properties style:font-name="Times New Roman" fo:font-size="13.6999998092651pt" style:font-size-asian="13.6999998092651pt" style:font-size-complex="13.6999998092651pt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16f81-c598-4090-929c-b5ead7f49dda" text:name="BossProviderVariable"/>
      </text:user-field-decls>
      <text:p text:style-name="P23"><text:span text:style-name="T23">ОПРЕДЕЛЕНИЕ </text:span></text:p>
      <text:p text:style-name="P6"/>
      <text:p text:style-name="P8">об оставлении жалобы <text:span text:style-name="T3">на постановление о назначении административного наказания по делу № А06-255/2017 об административном правонарушении <text:s text:c="14"/></text:span><text:span text:style-name="T8">без рассмотрения </text:span></text:p>
      <text:p text:style-name="P8"/>
      <text:p text:style-name="P8"/>
      <text:p text:style-name="P7">«19» июля 2017 г.                             <text:s text:c="4"/>         <text:s text:c="5"/>       <text:s text:c="8"/>                               г. Москва</text:p>
      <text:p text:style-name="P11">            </text:p>
      <text:p text:style-name="P11"/>
      <text:p text:style-name="P25"><text:span text:style-name="T22">Я,</text:span><text:span text:style-name="T9"> </text:span><text:span text:style-name="T10">Статс-секретарь — </text:span><text:span text:style-name="T11">заместитель руководителя Федеральной антимонопольной службы Цариковский Андрей Юрьевич</text:span><text:span text:style-name="T3">, рассмотрев материалы жалобы </text:span><text:span text:style-name="T12">директора ООО «СтройТрест» </text:span><text:span text:style-name="T13">&lt;...&gt;</text:span><text:span text:style-name="T3"> (вх. от 17.04.2017 </text:span><text:span text:style-name="T5">№ 56803</text:span><text:span text:style-name="T3">/17) на постановление о назначении административного наказания по делу № А06-255/2017 об административном правонарушении (исх. от 21.03</text:span><text:span text:style-name="T5">.2017 № РХ-06/4380), вынесенное заместителем руководителя Татарстанского УФАС России </text:span><text:span text:style-name="T13">&lt;...&gt;</text:span><text:span text:style-name="T5">,</text:span><text:span text:style-name="T3"> в отношении </text:span><text:span text:style-name="T19">&lt;...&gt;</text:span><text:span text:style-name="T3">,</text:span></text:p>
      <text:p text:style-name="P25"><text:span text:style-name="T5"/></text:p>
      <text:p text:style-name="P25"><text:span text:style-name="T5"/></text:p>
      <text:p text:style-name="P26"><text:span text:style-name="T6">УСТАНОВИЛ:</text:span></text:p>
      <text:p text:style-name="P4"/>
      <text:p text:style-name="P18">Согласно части 4 статьи 30.1 Кодекса Российской Федерации об административных правонарушениях (далее – КоАП) постановление по делу об административном правонарушении обжалуется в соответствии с правилами, установленными главой 30 КоАП. </text:p>
      <text:p text:style-name="P16">В соответствии с частью 1 статьи 30.3 КоАП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7"><text:span text:style-name="T4">Согласно информации, полученной из Татарстанского УФАС России (расписка о получении от 23.03.2017), к</text:span><text:span text:style-name="T1">опия </text:span><text:span text:style-name="T4">постановления о назначении административного наказания по делу № А06-255/2017 об административном правонарушении (исх. от 21.03.2017 № РХ-06/4380) (далее — копия Постановления) </text:span><text:span text:style-name="T1">была получена </text:span><text:span text:style-name="T4">представителем </text:span><text:span text:style-name="T15">&lt;...&gt;</text:span><text:span text:style-name="T4"> по доверенности от 23.03.2017 б/н </text:span><text:span text:style-name="T15">&lt;...&gt;</text:span><text:span text:style-name="T1"> 23.03.2017. </text:span></text:p>
      <text:p text:style-name="P17"><text:span text:style-name="T1">Кроме того, копия Постановления направлялась </text:span><text:span text:style-name="T4">Татарстанским УФАС</text:span><text:span text:style-name="T1"> России почтовым отправлением по адресу: </text:span><text:span text:style-name="T17">425207, Республика Марий Эл, <text:s text:c="22"/>д. Большая Убрень, ул. Центральная, д.10.</text:span></text:p>
      <text:p text:style-name="P17"><text:span text:style-name="T1">Вместе с тем, как следует из материалов дела Жалоба в ФАС России была </text:span><text:soft-page-break/><text:span text:style-name="T1">направлена </text:span><text:span text:style-name="T15">&lt;...&gt;</text:span><text:span text:style-name="T1"> почтовым отправлением 04.04.2017. <text:s/></text:span></text:p>
      <text:p text:style-name="P14"><text:span text:style-name="T8">Срок обжалования истек 03.04.2017. </text:span>Таким образом, Жалоба подана с нарушением срока обжалования, предусмотренного частью 1 статьи 30.3 КоАП.</text:p>
      <text:p text:style-name="P15">Ходатайство о восстановлении срока обжалования постановления <text:span text:style-name="T7">о назначении административного наказания по делу № А06-255/2017 </text:span>об административном правонарушении <text:span text:style-name="T14">&lt;...&gt;</text:span> не подано.</text:p>
      <text:p text:style-name="P24">Руководствуясь частью 4 статьи 30.1, частью 1 статьи 30.3 и частью 1 статьи 30.4 КоАП,</text:p>
      <text:p text:style-name="P13">ОПРЕДЕЛИЛ:</text:p>
      <text:p text:style-name="P12"> </text:p>
      <text:p text:style-name="P12">Жалобу <text:span text:style-name="T13">&lt;...&gt;</text:span><text:span text:style-name="T4"> на постановление о назначении административного наказания по делу № А06-255/2017</text:span><text:span text:style-name="T3"> об административном правонарушении <text:s text:c="15"/>(исх. от 21.03</text:span><text:span text:style-name="T5">.2017 № РХ-06/4380), вынесенное заместителем руководителя Татарстанского УФАС России </text:span><text:span text:style-name="T13">&lt;...&gt;</text:span><text:span text:style-name="T5">, в отношении </text:span><text:span text:style-name="T15">&lt;...&gt;</text:span> оставить без рассмотрения.</text:p>
      <text:p text:style-name="P12"/>
      <text:p text:style-name="P9"><text:span text:style-name="T21"><text:tab/><text:tab/><text:tab/><text:tab/><text:tab/><text:tab/><text:tab/><text:tab/><text:tab/><text:tab/> <text:s text:c="2"/></text:span><text:span text:style-name="Основной_20_шрифт_20_абзаца"><text:span text:style-name="T20">А.Ю. Цариковский</text:span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13AA1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54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5430(1) </text:p></draw:text-box></draw:frame><draw:frame draw:style-name="Mfr2" draw:name="SpdBarcode" text:anchor-type="paragraph" svg:x="0cm" svg:width="3.6cm" svg:height="0.78cm" draw:z-index="2"><draw:image xlink:href="Pictures/10000201000000780000001A313AA1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0:55:22.20</meta:creation-date>
    <meta:generator>OpenOffice.org/3.4.1$Win32 OpenOffice.org_project/341m1$Build-9593</meta:generator>
    <dc:date>2017-07-21T17:55:12.34</dc:date>
    <meta:document-statistic meta:table-count="0" meta:image-count="1" meta:object-count="0" meta:page-count="2" meta:paragraph-count="21" meta:word-count="315" meta:character-count="2668"/>
    <meta:user-defined meta:name="Поле 1"/>
    <meta:user-defined meta:name="Поле 2"/>
    <meta:user-defined meta:name="Поле 3"/>
    <meta:user-defined meta:name="Поле 4"/>
  </office:meta>
</office:document-meta>
</file>