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6D38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67c3c-dd5c-4736-8565-43b2e5ec4926" text:name="BossProviderVariable"/>
      </text:user-field-decls>
      <text:p text:style-name="P9"/>
      <text:p text:style-name="P6"><text:tab/>Федеральная антимонопольная служба рассмотрела ходатайство Акционерного общества «ЭР-Телеком Холдинг» 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АВИКОМ» <text:s/>(место нахождения: <text:span text:style-name="T1">664007, г.Иркутск, ул.Ямская, д.1/1, этаж цокольный</text:span>; основные виды деятельности — <text:span text:style-name="T1">деятельность в области телефонной связи; деятельность в области документальной электросвязи; деятельность в области электросвязи; деятельность в области радиовещания и телевидения</text:span>) в размере 100% и сообщает, что в связи с необходимостью дополнительного рассмотрения данного ходатайства, а также получения дополнительной информации в соответствии с пунктом 2 части 2 и частью 3 статьи 33 Федерального закона от 26.07.2006 № 135-ФЗ «О защите конкуренции» продлевает срок рассмотрения ходатайства до 28.09.2017.</text:p>
      <text:p text:style-name="P6"/>
      <text:p text:style-name="P6"/>
      <text:p text:style-name="P6"/>
      <text:p text:style-name="P6"/>
      <text:p text:style-name="P7">А.Н. Голомолзин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6D3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490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4907(3) </text:p></draw:text-box></draw:frame><draw:frame draw:style-name="Mfr2" draw:name="SpdBarcode" text:anchor-type="paragraph" svg:x="0cm" svg:width="3.6cm" svg:height="0.78cm" draw:z-index="1"><draw:image xlink:href="Pictures/10000201000000780000001AB96D38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1:31:42.81</meta:creation-date>
    <dc:date>2017-07-24T14:36:16.62</dc:date>
    <meta:editing-duration>PT26M8S</meta:editing-duration>
    <meta:editing-cycles>4</meta:editing-cycles>
    <meta:generator>OpenOffice.org/3.4.1$Win32 OpenOffice.org_project/341m1$Build-9593</meta:generator>
    <meta:print-date>2017-07-20T17:45:50.63</meta:print-date>
    <meta:document-statistic meta:table-count="0" meta:image-count="1" meta:object-count="0" meta:page-count="1" meta:paragraph-count="6" meta:word-count="135" meta:character-count="1123"/>
    <meta:user-defined meta:name="Поле 1"/>
    <meta:user-defined meta:name="Поле 2"/>
    <meta:user-defined meta:name="Поле 3"/>
    <meta:user-defined meta:name="Поле 4"/>
  </office:meta>
</office:document-meta>
</file>