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4481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e93e58-be2b-4357-841c-386b512529b0" text:name="BossProviderVariable"/>
      </text:user-field-decls>
      <text:p text:style-name="P15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05.07.2017</text:span><text:span text:style-name="T5"> № 20-4-</text:span><text:span text:style-name="T6">4047227</text:span><text:span text:style-name="T5">-с, и приняла решение согласовать предельную отпускную цену Р</text:span><text:span text:style-name="T6">УП «Белмедпрепараты»</text:span><text:span text:style-name="T5"> (Республика Беларусь), заявленную на перерегистрацию,</text:span><text:span text:style-name="T3"> на лекарственный препарат, включенный в перечень</text:span><text:span text:style-name="T5"> жизненно необходимых и важнейших лекарственных препаратов: </text:span></text:p>
      <text:p text:style-name="P12"><text:tab/>«Цефотаксим» (МНН «Цефотаксим»), порошок для приготовления раствора для внутривенного и внутримышечного введения, 1 г, флаконы, 40 шт., коробки картонные, в размере 610,88 руб.</text:p>
      <text:p text:style-name="P12"/>
      <text:p text:style-name="P14"/>
      <text:p text:style-name="P14"/>
      <text:p text:style-name="P5"><text:span text:style-name="T5">А.Б. </text:span><text:span text:style-name="T6">Кашеваров</text:span>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448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75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7565(1) </text:p></draw:text-box></draw:frame><draw:frame draw:style-name="Mfr2" draw:name="SpdBarcode" text:anchor-type="paragraph" svg:x="0cm" svg:width="3.6cm" svg:height="0.78cm" draw:z-index="1"><draw:image xlink:href="Pictures/10000201000000780000001A5F4481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0:46:02.62</meta:creation-date>
    <meta:generator>OpenOffice.org/3.4.1$Win32 OpenOffice.org_project/341m1$Build-9593</meta:generator>
    <dc:date>2017-07-26T14:28:11.39</dc:date>
    <meta:document-statistic meta:table-count="0" meta:image-count="1" meta:object-count="0" meta:page-count="1" meta:paragraph-count="10" meta:word-count="128" meta:character-count="1142"/>
    <meta:user-defined meta:name="Поле 1"/>
    <meta:user-defined meta:name="Поле 2"/>
    <meta:user-defined meta:name="Поле 3"/>
    <meta:user-defined meta:name="Поле 4"/>
  </office:meta>
</office:document-meta>
</file>