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424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393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9.393cm" fo:margin-right="0.499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393cm" fo:margin-right="0.499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fo:language="ru" fo:country="RU" fo:font-weight="normal" fo:background-color="#ffffff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zxx" fo:country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fo:font-size="10pt"/>
    </style:style>
    <style:style style:name="T17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de" fo:country="DE" fo:font-weight="bold"/>
    </style:style>
    <style:style style:name="T2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c803d-cad0-4f8a-864b-dac4dc0f053d" text:name="BossProviderVariable"/>
      </text:user-field-decls>
      <text:p text:style-name="P24"><text:span text:style-name="T25">ОПРЕДЕЛЕНИЕ</text:span></text:p>
      <text:p text:style-name="P11">о продлении срока и об отложении рассмотрения дела № <text:span text:style-name="T4">4-14.24-966/00-02-17</text:span></text:p>
      <text:p text:style-name="P11">об административном правонарушении</text:p>
      <text:p text:style-name="P15"> </text:p>
      <text:p text:style-name="P12">«27» июля 2017 г. <text:s text:c="7"/>                                                                                 <text:s/>г. Москва</text:p>
      <text:p text:style-name="P16"> </text:p>
      <text:p text:style-name="P17"><text:span text:style-name="T17">Я, </text:span><text:span text:style-name="T6">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17">, рассмотрев материалы дела № </text:span><text:span text:style-name="T7">4-14.24-966/00-02-17</text:span><text:span text:style-name="T17"> об административном правонарушен</text:span><text:span text:style-name="T18">ии, возбужденного в </text:span><text:span text:style-name="T8">отношении </text:span><text:span text:style-name="Основной_20_шрифт_20_абзаца"><text:span text:style-name="T12">ООО «СУЭК-Хакасия»</text:span></text:span><text:span text:style-name="T8"> (</text:span><text:span text:style-name="T9">адрес:</text:span><text:span text:style-name="T8"> </text:span><text:span text:style-name="T19">655162, г. Черногорск, Республика Хакасия, ул. Советская, д. 40</text:span><text:span text:style-name="T11">; </text:span><text:span text:style-name="T19">ИНН </text:span><text:span text:style-name="T20">1903017342</text:span><text:span text:style-name="T19">, ОГРН 1071903000773, КПП 190301001; дата регистрации в качестве юридического лица — 01.06.2007),</text:span></text:p>
      <text:p text:style-name="P9"/>
      <text:p text:style-name="P13">УСТАНОВИЛ:</text:p>
      <text:p text:style-name="P15"> </text:p>
      <text:p text:style-name="P17"><text:span text:style-name="T13">Необходимость в дополнительном выяснении обстоятельств дела № </text:span><text:span text:style-name="T14">4-14.24-966/00-02-17</text:span><text:span text:style-name="T13"> об административном правонарушении.</text:span></text:p>
      <text:p text:style-name="P23">Руководствуясь частью 2 статьи 29.6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14"/>
      <text:p text:style-name="P19">1.<text:tab/>Продлить срок рассмотрения дела № <text:span text:style-name="T5">4-14.24-966/00-02-17</text:span> об административном правонарушении до<text:span text:style-name="T24"> 25.08.2017.</text:span></text:p>
      <text:p text:style-name="P19">2.<text:tab/>Рассмотрение дела № <text:span text:style-name="T5">4-14.24-966/00-02-17</text:span> об административном правонарушении отложить.</text:p>
      <text:p text:style-name="P20"><text:span text:style-name="Основной_20_шрифт_20_абзаца"><text:span text:style-name="T22">3.<text:tab/>Назначить дело № </text:span></text:span><text:span text:style-name="Основной_20_шрифт_20_абзаца"><text:span text:style-name="T21">4-14.24-966/00-02-17</text:span></text:span><text:span text:style-name="Основной_20_шрифт_20_абзаца"><text:span text:style-name="T22"> об административном правонарушении к рассмотрению на </text:span></text:span><text:span text:style-name="Основной_20_шрифт_20_абзаца"><text:span text:style-name="T23">«24»</text:span></text:span><text:span text:style-name="Основной_20_шрифт_20_абзаца"><text:span text:style-name="T22"> августа 2017 года в 11 часов 30 минут по адресу: 125993, г. Москва, ул. Садовая-Кудринская, д. 11, 4 этаж, 402-В.</text:span></text:span></text:p>
      <text:p text:style-name="P18"> </text:p>
      <text:p text:style-name="P8"> </text:p>
      <text:p text:style-name="P25"><text:span text:style-name="T26">Заместитель начальника <text:line-break/>Правового управления <text:s text:c="66"/><text:tab/> <text:s text:c="3"/>А.С. 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1F42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40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1F4244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40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9404(1) </text:p></draw:text-box></draw:frame><draw:frame draw:style-name="Mfr2" draw:name="SpdBarcode" text:anchor-type="paragraph" svg:x="0cm" svg:width="3.6cm" svg:height="0.78cm" draw:z-index="3"><draw:image xlink:href="Pictures/10000201000000780000001AC1F42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23:17.96</meta:creation-date>
    <meta:generator>OpenOffice.org/3.4.1$Win32 OpenOffice.org_project/341m1$Build-9593</meta:generator>
    <dc:date>2017-07-28T14:25:07.62</dc:date>
    <meta:editing-duration>PT3H42M17S</meta:editing-duration>
    <meta:editing-cycles>1</meta:editing-cycles>
    <meta:print-date>2017-07-27T17:05:42.31</meta:print-date>
    <meta:document-statistic meta:table-count="0" meta:image-count="2" meta:object-count="0" meta:page-count="1" meta:paragraph-count="23" meta:word-count="155" meta:character-count="1478"/>
    <meta:user-defined meta:name="Поле 1"/>
    <meta:user-defined meta:name="Поле 2"/>
    <meta:user-defined meta:name="Поле 3"/>
    <meta:user-defined meta:name="Поле 4"/>
  </office:meta>
</office:document-meta>
</file>