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00A3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fo:color="#000000" style:font-name="Times New Roman" fo:font-size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text-properties fo:color="#000000" style:font-name="Calibri" fo:font-size="14pt"/>
    </style:style>
    <style:style style:name="P13" style:family="paragraph" style:parent-style-name="Standard">
      <style:paragraph-properties fo:margin-left="0cm" fo:margin-right="0cm" fo:text-align="justify" style:justify-single-word="false" fo:text-indent="10.945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1.449cm" style:auto-text-indent="false"/>
      <style:text-properties fo:color="#000000" style:font-name="Times New Roman" fo:font-size="14pt"/>
    </style:style>
    <style:style style:name="P15" style:family="paragraph" style:parent-style-name="Standard"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b68e8b-cb66-463b-a26a-e7abac269550" text:name="BossProviderVariable"/>
      </text:user-field-decls>
      <text:p text:style-name="P17"><text:span text:style-name="T2">РЕШЕНИЕ</text:span></text:p>
      <text:p text:style-name="P10">по результатам рассмотрения ходатайства </text:p>
      <text:p text:style-name="P7"><text:span text:style-name="T1"><text:tab/>ФАС России в соответствии со статьями 28, 33 Федерального закона от 26.07.2006 № 135-ФЗ «О защите конкуренции» рассмотрела ходатайство <text:s text:c="14"/>ООО «Агропродукт» (место нахождения: 649006, Республика Алтай, <text:s text:c="25"/>г. <text:s/>Горно-Алтайск, ул. Комсомольская д. 13; основной вид деятельности: торговля оптовая неспециализированная) о приобретении 100% уставного капитала ООО «АгроТрансАвто» (место нахождения: 394016, Воронежская область, г. Воронеж, пр. Московский, д. 19, корп. Б, офис 22; основной вид деятельности: деятельность вспомогательная, прочая, связанная с перевозками)</text:span> и приняла решение об удовлетворении данного ходатайства. </text:p>
      <text:p text:style-name="P6"/>
      <text:p text:style-name="P6"/>
      <text:p text:style-name="P8"/>
      <text:p text:style-name="P8"><text:s/></text:p>
      <text:p text:style-name="P8"/>
      <text:p text:style-name="P8">А.Редько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00A3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C00A3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3T17:28:28.40</meta:creation-date>
    <meta:generator>OpenOffice.org/3.4.1$Win32 OpenOffice.org_project/341m1$Build-9593</meta:generator>
    <dc:date>2017-07-28T14:27:25.36</dc:date>
    <meta:document-statistic meta:table-count="0" meta:image-count="1" meta:object-count="0" meta:page-count="1" meta:paragraph-count="7" meta:word-count="84" meta:character-count="737"/>
    <meta:user-defined meta:name="Поле 1"/>
    <meta:user-defined meta:name="Поле 2"/>
    <meta:user-defined meta:name="Поле 3"/>
    <meta:user-defined meta:name="Поле 4"/>
  </office:meta>
</office:document-meta>
</file>