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2F03D6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fo:font-variant="normal" fo:text-transform="none" fo:color="#000000" style:font-name="Times New Roman" fo:font-size="10pt" fo:letter-spacing="normal" fo:language="ru" fo:country="RU" fo:font-style="normal" fo:font-weight="normal" fo:background-color="transparent" style:font-size-asian="10pt" style:font-size-complex="10pt"/>
    </style:style>
    <style:style style:name="P8" style:family="paragraph" style:parent-style-name="Text_20_body">
      <style:paragraph-properties fo:margin-left="11.892cm" fo:margin-right="0cm" fo:margin-top="0cm" fo:margin-bottom="0cm"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top="0cm" fo:margin-bottom="0cm"/>
      <style:text-properties fo:font-size="14pt" style:font-size-asian="14pt" style:font-size-complex="14pt"/>
    </style:style>
    <style:style style:name="P10" style:family="paragraph" style:parent-style-name="Text_20_body">
      <style:paragraph-properties fo:margin-top="0cm" fo:margin-bottom="0cm" fo:text-align="center" style:justify-single-word="false"/>
      <style:text-properties fo:font-size="14pt" style:font-size-asian="14pt" style:font-size-complex="14pt"/>
    </style:style>
    <style:style style:name="P11"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style>
    <style:style style:name="P12" style:family="paragraph" style:parent-style-name="Text_20_body">
      <style:paragraph-properties fo:margin-top="0cm" fo:margin-bottom="0cm" fo:text-align="center" style:justify-single-word="false"/>
      <style:text-properties fo:font-size="14pt" fo:font-weight="normal" style:font-weight-asian="normal" style:font-weight-complex="normal"/>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left="0cm" fo:margin-right="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6"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style:line-height-at-least="0.64cm" fo:text-align="justify" style:justify-single-word="false" fo:text-indent="1.251cm" style:auto-text-indent="false"/>
    </style:style>
    <style:style style:name="P28"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fo:font-size="14pt" style:font-size-asian="14pt" style:font-size-complex="14pt"/>
    </style:style>
    <style:style style:name="P29" style:family="paragraph" style:parent-style-name="Без_20_интервала">
      <style:paragraph-properties fo:margin-left="11.001cm" fo:margin-right="0cm" fo:text-indent="0cm" style:auto-text-indent="false">
        <style:tab-stops/>
      </style:paragraph-properties>
      <style:text-properties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language="ru" fo:country="RU" style:font-size-asian="14pt" style:font-size-complex="14pt"/>
    </style:style>
    <style:style style:name="P31" style:family="paragraph" style:parent-style-name="Text_20_body" style:master-page-name="First_20_Page">
      <style:paragraph-properties fo:margin-top="0cm" fo:margin-bottom="0cm" fo:text-align="center" style:justify-single-word="false" style:page-number="auto" fo:break-before="page"/>
      <style:text-properties fo:font-size="14pt" fo:font-weight="bold" style:font-weight-asian="bold"/>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fo:background-color="transparent"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fo:background-color="#ffffff" style:font-size-asian="14pt" style:font-size-complex="14pt"/>
    </style:style>
    <style:style style:name="T9" style:family="text">
      <style:text-properties fo:color="#000000" fo:font-size="14pt" fo:language="ru" fo:country="RU" style:font-size-asian="14pt" style:font-size-complex="14pt"/>
    </style:style>
    <style:style style:name="T10"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1"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2" style:family="text">
      <style:text-properties fo:color="#000000" fo:font-size="9pt" fo:background-color="#ffffff" style:font-size-asian="9pt" style:font-size-complex="9pt"/>
    </style:style>
    <style:style style:name="T13" style:family="text">
      <style:text-properties fo:color="#000000" fo:language="ru" fo:country="RU" style:letter-kerning="true"/>
    </style:style>
    <style:style style:name="T14" style:family="text">
      <style:text-properties fo:color="#000000" fo:language="ru" fo:country="RU" style:letter-kerning="true" style:font-name-asian="TimesNewRomanPSMT" style:font-name-complex="Times New Roman"/>
    </style:style>
    <style:style style:name="T15" style:family="text">
      <style:text-properties fo:color="#000000" fo:language="ru" fo:country="RU" fo:font-weight="normal" style:letter-kerning="true" style:font-name-asian="TimesNewRomanPSMT" style:font-weight-asian="normal" style:font-name-complex="Times New Roman" style:font-weight-complex="normal"/>
    </style:style>
    <style:style style:name="T16" style:family="text">
      <style:text-properties fo:color="#000000" fo:language="en" fo:country="US" style:letter-kerning="true"/>
    </style:style>
    <style:style style:name="T17"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position="0% 100%" style:font-name="Times New Roman" fo:font-size="14pt" fo:language="ru" fo:country="RU" fo:font-style="normal" style:text-underline-style="none" fo:font-weight="normal" style:letter-kerning="tru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0" style:family="text">
      <style:text-properties fo:color="#000000" style:text-position="0% 100%" style:font-name="Times New Roman" fo:font-size="14pt" fo:language="ru" fo:country="RU" fo:font-style="normal" style:text-underline-style="none" fo:font-weight="normal" style:letter-kerning="true" fo:background-color="#ffffff" style:font-name-asian="TimesNewRomanPSMT" style:font-size-asian="14pt" style:font-style-asian="normal" style:font-weight-asian="normal" style:font-name-complex="TimesNewRomanPSMT" style:font-size-complex="14pt" style:font-style-complex="normal" style:font-weight-complex="bold"/>
    </style:style>
    <style:style style:name="T21" style:family="text">
      <style:text-properties fo:color="#000000" style:text-position="0% 100%" style:font-name="Times New Roman" fo:font-size="14pt"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25" style:family="text">
      <style:text-properties fo:font-variant="normal" fo:text-transform="none" fo:color="#000000" style:text-position="0% 100%" style:font-name="Times New Roman1" fo:letter-spacing="normal" fo:language="ru" fo:country="RU" fo:font-style="normal" style:text-underline-style="none" fo:font-weight="normal" style:letter-kerning="true" fo:background-color="#ffffff"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9" style:family="text">
      <style:text-properties fo:language="ru" fo:country="RU" style:letter-kerning="true" fo:background-color="transparent" style:font-name-asian="Courier New" style:language-asian="zxx" style:country-asian="none" style:font-name-complex="Courier New" style:language-complex="zxx" style:country-complex="none"/>
    </style:style>
    <style:style style:name="T30" style:family="text">
      <style:text-properties fo:language="ru" fo:country="RU" style:letter-kerning="true" fo:background-color="#ffffff" style:language-asian="zxx" style:country-asian="none" style:language-complex="zxx" style:country-complex="none"/>
    </style:style>
    <style:style style:name="T31" style:family="text">
      <style:text-properties fo:language="ru" fo:country="RU" style:letter-kerning="false" fo:background-color="#ffffff" style:font-name-asian="TimesNewRomanPSMT" style:language-asian="zxx" style:country-asian="none" style:font-name-complex="TimesNewRomanPSMT" style:language-complex="zxx" style:country-complex="none"/>
    </style:style>
    <style:style style:name="T32" style:family="text">
      <style:text-properties fo:background-color="#ffff00"/>
    </style:style>
    <style:style style:name="T33" style:family="text">
      <style:text-properties style:text-line-through-style="none" style:text-position="0% 100%" style:text-underline-style="none" style:font-name-asian="TimesNewRomanPSMT" style:language-asian="ru" style:country-asian="RU" style:font-style-asian="normal" style:font-weight-asian="normal" style:font-name-complex="TimesNewRomanPSMT" style:font-style-complex="normal" style:font-weight-complex="normal"/>
    </style:style>
    <style:style style:name="T34" style:family="text">
      <style:text-properties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579c94-9089-4179-9498-e45d3abac449" text:name="BossProviderVariable"/>
      </text:user-field-decls>
      <text:p text:style-name="P31"><text:span text:style-name="T34">ПОСТАНОВЛЕНИЕ </text:span></text:p>
      <text:p text:style-name="P12">о наложении штрафа по делу об</text:p>
      <text:p text:style-name="P13"><text:span text:style-name="Основной_20_шрифт_20_абзаца"><text:span text:style-name="T5">административном правонарушении </text:span></text:span><text:span text:style-name="Основной_20_шрифт_20_абзаца"><text:span text:style-name="T1">№ </text:span></text:span><text:span text:style-name="Основной_20_шрифт_20_абзаца"><text:span text:style-name="T2">4-19.8-1780/00-05-16</text:span></text:span></text:p>
      <text:p text:style-name="P10"> </text:p>
      <text:p text:style-name="P9">«14» июля 2017 г.               <text:s text:c="9"/>                                   <text:s text:c="3"/>                                Москва</text:p>
      <text:p text:style-name="P9"> </text:p>
      <text:p text:style-name="P14"><text:span text:style-name="Основной_20_шрифт_20_абзаца"><text:span text:style-name="T7">Я, заместитель начальника Правового управления ФАС России Хомяков Андрей Николаевич, рассмотрев протокол и материалы дела об административном правонарушении № </text:span></text:span><text:span text:style-name="Основной_20_шрифт_20_абзаца"><text:span text:style-name="T4">4-19.8-1780/00-05-16</text:span></text:span><text:span text:style-name="Основной_20_шрифт_20_абзаца"><text:span text:style-name="T7"> в отношении ОАО «БЛМЗ» (адрес: Шоссе Энтузиастов, д. 4, Западная промзона, г. Балашиха, Московская область, 143912, ИНН 5001000027, КПП 500101001, ОРГН 1025000510534)</text:span></text:span><text:span text:style-name="Основной_20_шрифт_20_абзаца"><text:span text:style-name="T8">, в отсутствии законного представителя, надлежащим образом уведомленного о дате, месте и времени рассмотрения дела об административном правонарушении,</text:span></text:span></text:p>
      <text:p text:style-name="P15"> </text:p>
      <text:p text:style-name="P4">УСТАНОВИЛ:</text:p>
      <text:p text:style-name="P15"> </text:p>
      <text:p text:style-name="P15">В рамках рассмотрения уведомления АО «НПО НИИИП-НЗиК», поданного во исполнение пункта 3 статьи 14 Федерального закона от 29.12.2012 № 275-ФЗ «О государственном оборонном заказе», согласно возложенным на ФАС России полномочиям по государственному контролю за соблюдением антимонопольного законодательства, на основании статей 22, 25 Федерального закона от 26.07.2006 № 135-ФЗ «О защите конкуренции» (далее – Закон о защите конкуренции) ФАС России письмом от 19.09.2016 № АЦ/64489/16 направлено мотивированное требование в адрес ОАО «БЛМЗ», в котором сообщалось о необходимости в срок до 10.10.2016 представить следующую информацию и документы:</text:p>
      <text:p text:style-name="P15">1. Краткую характеристику клапана челночного УГ97-7 (далее — Продукция), с указанием классификации, перечня видов данной продукции, по каждому из них указать основные свойства, функциональное назначение, качественные и технические характеристики, сведения об аналогичной (взаимозаменяемой) для потребителя продукции, коды ОКП, ТН ВЭД, а также ГОСТ, ЕТУ, ТУ и т. п.</text:p>
      <text:p text:style-name="P15">2. Сведения об основных показателях хозяйственной деятельности ОАО «БЛМЗ» и хозяйствующих субъектов, входящих в соответствии со статьей 9 Закона о защите конкуренции в одну группу лиц с ОАО «БЛМЗ», осуществляющих производство и (или) реализацию Продукции.</text:p>
      <text:p text:style-name="P15">Сведения необходимо представить за период с 01.01.2014 по дату получения настоящего запроса информации в бумажном и электронном виде в формате Microsoft Office Excel по формам таблиц № 1-4, данным в Приложении <text:soft-page-break/>к настоящему запросу информации.</text:p>
      <text:p text:style-name="P15">3. Письменное обоснование повышения отпускных цен на Продукцию с указанием (подробным описанием) всех причин роста цен в период с 01.01.2016 по дату получения настоящего запроса информации с приложением копий подтверждающих документов.</text:p>
      <text:p text:style-name="P15">4. Сведения об иных предприятиях, которые имеют возможность производить Продукцию, в том числе находящихся за пределами территории Российской Федерации, с указанием полного наименования юридического лица и адреса места нахождения.</text:p>
      <text:p text:style-name="P15">Данный запрос направлен по адресу места нахождения ОАО «БЛМЗ» согласно единому государственному реестру юридических лиц почтовым отправлением с идентификатором 12599302500417.</text:p>
      <text:p text:style-name="P15">В соответствии с отчетом об отслеживании отправления с указанным почтовым идентификатором, сформированным официальным сайтом Почты России, письмо получено адресатом 27.09.2016.</text:p>
      <text:p text:style-name="P30">Запрошенные в соответствии с определением документы и сведения представлены в ФАС России 13.01.2017 (вх. ФАС России от 13.01.2017<text:line-break/>№ 4614/17). </text:p>
      <text:p text:style-name="P15">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тайну ),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0"><text:span text:style-name="Основной_20_шрифт_20_абзаца"><text:span text:style-name="T7">Таким образом, ОАО «БЛМЗ» нарушило часть 1 статьи 25 Закона о защите конкуренции.</text:span></text:span></text:p>
      <text:p text:style-name="P20"><text:span text:style-name="Основной_20_шрифт_20_абзаца"><text:span text:style-name="T7">За данное правонарушение предусмотрена административная ответственность в соответствии с частью 5 статьи 19.8 Кодекса об административных правонарушениях Российской Федерации (далее – КоАП РФ).</text:span></text:span></text:p>
      <text:p text:style-name="P20"><text:span text:style-name="Основной_20_шрифт_20_абзаца"><text:span text:style-name="T7">Исходя из части 5 статьи 19.8 КоАП РФ непредставление сведений </text:span></text:span><text:soft-page-break/><text:span text:style-name="Основной_20_шрифт_20_абзаца"><text:span text:style-name="T7">(информации) по требованию федерального антимонопольного органа, а равно представление в федеральный антимонопо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span></text:p>
      <text:p text:style-name="P23">Согласно части 3 статьи 4.8 КоАП РФ срок, исчисляемый днями, истекает в последний день установленного срока. Если окончание срока, исчисляемого днями, приходится на нерабочий день, последним днем срока считается первый следующий за ним рабочий день.</text:p>
      <text:p text:style-name="P15">Временем совершения административного правонарушения является день, следующий за датой, установленной для представления истребуемых информации, документов – 11.10.2016.</text:p>
      <text:p text:style-name="P15">Местом совершения административного правонарушения является место нахождения ОАО «БЛМЗ»: Шоссе Энтузиастов, д. 4, Западная промзона, г. Балашиха, Московская область, 143912.</text:p>
      <text:p text:style-name="P26"><text:span text:style-name="Основной_20_шрифт_20_абзаца"><text:span text:style-name="T13">Объект административного правонарушения: общественные отношения</text:span></text:span><text:span text:style-name="Основной_20_шрифт_20_абзаца"><text:span text:style-name="T16"> </text:span></text:span><text:span text:style-name="Основной_20_шрифт_20_абзаца"><text:span text:style-name="T13">в сфере обеспечения порядка управления и защиты конкуренции.</text:span></text:span></text:p>
      <text:p text:style-name="P26"><text:span text:style-name="Основной_20_шрифт_20_абзаца"><text:span text:style-name="T14">Объективная сторона: состоит в непредставлении в федеральный антимонопольный орган по его мотивированному требованию документов, объяснений, информации, предусмотренных антимонопольным законодательством.</text:span></text:span></text:p>
      <text:p text:style-name="P26"><text:span text:style-name="Основной_20_шрифт_20_абзаца"><text:span text:style-name="T14">Субъект административного правонарушения: </text:span></text:span><text:span text:style-name="Основной_20_шрифт_20_абзаца"><text:span text:style-name="T15">ОАО «БЛМЗ»</text:span></text:span><text:span text:style-name="Основной_20_шрифт_20_абзаца"><text:span text:style-name="T25"> (адрес: Шоссе Энтузиастов, д. 4, Западная промзона, г. Балашиха, Московская область, </text:span></text:span><text:span text:style-name="Основной_20_шрифт_20_абзаца"><text:span text:style-name="T25">143912, ИНН 5001000027, КПП 500101001, ОРГН 1025000510534).</text:span></text:span></text:p>
      <text:p text:style-name="P27"><text:span text:style-name="Основной_20_шрифт_20_абзаца"><text:span text:style-name="T17">Субъективная сторона: как следует из материалов дела об </text:span></text:span><text:span text:style-name="Основной_20_шрифт_20_абзаца"><text:span text:style-name="T17">административном правонарушении </text:span></text:span><text:span text:style-name="Основной_20_шрифт_20_абзаца"><text:span text:style-name="T19">№ </text:span></text:span><text:span text:style-name="Основной_20_шрифт_20_абзаца"><text:span text:style-name="T20">4-19.8-1780/00-05-16</text:span></text:span><text:span text:style-name="Основной_20_шрифт_20_абзаца"><text:span text:style-name="T21"> </text:span></text:span><text:span text:style-name="Основной_20_шрифт_20_абзаца"><text:span text:style-name="T17">и установленных обстоятельств, у </text:span></text:span><text:span text:style-name="Основной_20_шрифт_20_абзаца"><text:span text:style-name="T26">ОАО «БЛМЗ»</text:span></text:span><text:span text:style-name="Основной_20_шрифт_20_абзаца"><text:span text:style-name="T17"> имелась возможность не совершать указанных действий, однако </text:span></text:span><text:span text:style-name="Основной_20_шрифт_20_абзаца"><text:span text:style-name="T26">ОАО «БЛМЗ»</text:span></text:span><text:span text:style-name="Основной_20_шрифт_20_абзаца"><text:span text:style-name="T18"> </text:span></text:span><text:span text:style-name="Основной_20_шрифт_20_абзаца"><text:span text:style-name="T17">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27"><text:span text:style-name="Основной_20_шрифт_20_абзаца"><text:span text:style-name="T17">Состав административного правонарушения установлен, и подтверждается материалами дела.</text:span></text:span></text:p>
      <text:p text:style-name="P21"><text:span text:style-name="T7">Факт совершения административного правонарушения </text:span><text:span text:style-name="Основной_20_шрифт_20_абзаца"><text:span text:style-name="T26">ОАО «БЛМЗ»</text:span></text:span><text:span text:style-name="T7"> подтверждается протоколом от 19</text:span><text:span text:style-name="T9">.01.2017 № 05/2514/17</text:span><text:span text:style-name="T7"> по делу об административном правонарушении </text:span><text:span text:style-name="Основной_20_шрифт_20_абзаца"><text:span text:style-name="T19">№ </text:span></text:span><text:span text:style-name="Основной_20_шрифт_20_абзаца"><text:span text:style-name="T20">4-19.8-1780/00-05-16</text:span></text:span><text:span text:style-name="T7">, а также другими материалами дела. </text:span></text:p>
      <text:p text:style-name="P21"><text:span text:style-name="T7">Срок давности привлечения</text:span><text:span text:style-name="Основной_20_шрифт_20_абзаца"><text:span text:style-name="T10"> </text:span></text:span><text:span text:style-name="Основной_20_шрифт_20_абзаца"><text:span text:style-name="T26">ОАО «БЛМЗ»</text:span></text:span><text:span text:style-name="Основной_20_текст_20__28_5_29__5f_"><text:span text:style-name="T11"> </text:span></text:span><text:span text:style-name="T7">к административной ответственности, установленный частью 1 статьи 4.5 КоАП за нарушение </text:span><text:soft-page-break/><text:span text:style-name="T7">антимонопольного законодательства, на момент вынесения настоящего постановления не истек.</text:span></text:p>
      <text:p text:style-name="P24">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1"><text:span text:style-name="T22">При рассмотрении дела в отношении </text:span><text:span text:style-name="Основной_20_шрифт_20_абзаца"><text:span text:style-name="T26">ОАО «БЛМЗ»</text:span></text:span><text:span text:style-name="Основной_20_шрифт_20_абзаца"><text:span text:style-name="T23"> </text:span></text:span><text:span text:style-name="Основной_20_шрифт_20_абзаца"><text:span text:style-name="T24">обстоятельств смягчающих и отягчающих административную ответственность не установлено.</text:span></text:span></text:p>
      <text:p text:style-name="P17"><text:span text:style-name="Основной_20_шрифт_20_абзаца"><text:span text:style-name="T29">Основание для признания правонарушения малозначительности отсутствует.</text:span></text:span></text:p>
      <text:p text:style-name="P17"><text:span text:style-name="Основной_20_шрифт_20_абзаца"><text:span text:style-name="T31">На основании изложенного, учитывая характер и обстоятельства совершенного правонарушения, руководствуясь статьями 4.1 и 4.2 КоАП, частью 5 статьи 19.8 КоАП, а также статьями 23.48, 29.9 КоАП,</text:span></text:span><text:span text:style-name="Основной_20_шрифт_20_абзаца"><text:span text:style-name="T30"> </text:span></text:span></text:p>
      <text:p text:style-name="P28"/>
      <text:p text:style-name="P18">ПОСТАНОВИЛ:</text:p>
      <text:p text:style-name="P22"/>
      <text:p text:style-name="P21"><text:span text:style-name="T7">Признать</text:span><text:span text:style-name="Основной_20_шрифт_20_абзаца"><text:span text:style-name="T10"> </text:span></text:span><text:span text:style-name="Основной_20_шрифт_20_абзаца"><text:span text:style-name="T26">ОАО «БЛМЗ»</text:span></text:span><text:span text:style-name="Основной_20_шрифт_20_абзаца"><text:span text:style-name="T28"> (адрес: Шоссе Энтузиастов, д. 4, Западная промзона, г. Балашиха, Московская область, 143912, ИНН 5001000027, КПП 500101001, ОРГН 1025000510534),</text:span></text:span><text:span text:style-name="Основной_20_шрифт_20_абзаца"><text:span text:style-name="T27"> </text:span></text:span><text:span text:style-name="T7">виновным в совершении административного правонарушения, ответственность за которое предусмотрена частью 5 статьи </text:span><text:span text:style-name="T7">19.8 КоАП и назначить ему наказание в виде административного штрафа в </text:span><text:span text:style-name="T7">размере 50 000 (пятьдесят тысяч) рублей.</text:span></text:p>
      <text:p text:style-name="P1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5">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text:soft-page-break/>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21"><text:span text:style-name="T3">УИН: </text:span><text:span text:style-name="T32">​</text:span><text:span text:style-name="T6">16133040300000747925 </text:span></text:p>
      <text:p text:style-name="P19">Получатель ИНН 7703516539 </text:p>
      <text:p text:style-name="P19">КПП 770301001</text:p>
      <text:p text:style-name="P19">Межрегиональное операционное УФК</text:p>
      <text:p text:style-name="P19">(Для ФАС России л/с 04951001610)</text:p>
      <text:p text:style-name="P19">КБК 161 1 1602010 016000 140</text:p>
      <text:p text:style-name="P19">ОКТМО 45380000</text:p>
      <text:p text:style-name="P19">ОПЕРУ-1 Банка России г. Москвы</text:p>
      <text:p text:style-name="P19">БИК 044501002</text:p>
      <text:p text:style-name="P19">Расчетный счет 40101810500000001901</text:p>
      <text:p text:style-name="P21"><text:span text:style-name="T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1">(499) 755-23-24.</text:span></text:p>
      <text:p text:style-name="P1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6">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text:soft-page-break/></text:p>
      <text:p text:style-name="P28"/>
      <text:p text:style-name="P5">Заместитель начальника<text:line-break/>Правового управления <text:s text:c="74"/>А.Н. Хомяков</text:p>
      <text:p text:style-name="P6"/>
      <text:p text:style-name="P32"><text:span text:style-name="Основной_20_шрифт_20_абзаца"><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2F03D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fo:hyphenation-ladder-count="no-limit"/>
      <style:text-properties style:font-size-complex="10.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
      <draw:text-box fo:min-height="0.041cm">
       <text:p text:style-name="Frame_20_contents">2017-79098(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2F03D69.png" xlink:type="simple" xlink:show="embed" xlink:actuate="onLoad"/>
     </draw:frame><draw:frame draw:style-name="Mfr1" draw:name="Врезка1" text:anchor-type="paragraph" svg:x="0.499cm" svg:y="28.7cm" svg:width="4.8cm" draw:z-index="1">
      <draw:text-box fo:min-height="0.041cm">
       <text:p text:style-name="Frame_20_contents">2017-79098(1) </text:p>
      </draw:text-box>
     </draw:frame><draw:frame draw:style-name="Mfr1" draw:name="SpdTextFrame1" text:anchor-type="paragraph" svg:x="0.499cm" svg:y="28.7cm" svg:width="4.8cm" draw:z-index="7">
      <draw:text-box fo:min-height="0.041cm">
       <text:p text:style-name="Frame_20_contents">2017-79098(1) </text:p>
      </draw:text-box>
     </draw:frame><draw:frame draw:style-name="Mfr2" draw:name="SpdBarcode" text:anchor-type="paragraph" svg:x="0cm" svg:width="3.6cm" svg:height="0.78cm" draw:z-index="8"><draw:image xlink:href="Pictures/10000201000000780000001A02F03D6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7-26T16:51:44.32</meta:creation-date>
    <meta:generator>OpenOffice.org/3.3$Win32 OpenOffice.org_project/330m20$Build-9567</meta:generator>
    <dc:date>2017-07-28T18:25:15.42</dc:date>
    <meta:document-statistic meta:table-count="0" meta:image-count="2" meta:object-count="0" meta:page-count="6" meta:paragraph-count="62" meta:word-count="1342" meta:character-count="10971"/>
    <meta:user-defined meta:name="Поле 1"/>
    <meta:user-defined meta:name="Поле 2"/>
    <meta:user-defined meta:name="Поле 3"/>
    <meta:user-defined meta:name="Поле 4"/>
  </office:meta>
</office:document-meta>
</file>