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660FF9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style:line-height-at-least="0.64cm" fo:text-align="justify" style:justify-single-word="false" fo:text-indent="1.251cm" style:auto-text-indent="false"/>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fo:language="ru" fo:country="RU"/>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7" style:family="paragraph" style:parent-style-name="Text_20_body">
      <style:paragraph-properties fo:margin-left="0cm" fo:margin-right="0cm" fo:margin-top="0cm" fo:margin-bottom="0cm" fo:line-height="11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15%"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fo:color="#000000" fo:background-color="#ffffff"/>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style:text-properties fo:font-size="14pt"/>
    </style:style>
    <style:style style:name="P26" style:family="paragraph" style:parent-style-name="Text_20_body">
      <style:paragraph-properties fo:margin-top="0cm" fo:margin-bottom="0cm" fo:text-align="center" style:justify-single-word="false"/>
      <style:text-properties fo:font-size="14pt" fo:font-weight="normal" style:font-weight-asian="normal" style:font-weight-complex="normal"/>
    </style:style>
    <style:style style:name="P27" style:family="paragraph" style:parent-style-name="Text_20_body">
      <style:paragraph-properties fo:margin-left="9.499cm" fo:margin-right="0cm" fo:margin-top="0cm" fo:margin-bottom="0cm" fo:line-height="110%" fo:text-indent="0cm" style:auto-text-indent="false"/>
    </style:style>
    <style:style style:name="P28" style:family="paragraph" style:parent-style-name="Text_20_body">
      <style:paragraph-properties fo:margin-left="9.499cm" fo:margin-right="0cm" fo:margin-top="0cm" fo:margin-bottom="0cm" fo:line-height="110%" fo:text-indent="0cm" style:auto-text-indent="false"/>
      <style:text-properties fo:font-size="14pt"/>
    </style:style>
    <style:style style:name="P29" style:family="paragraph" style:parent-style-name="Text_20_body">
      <style:paragraph-properties fo:margin-left="0cm" fo:margin-right="0cm" fo:text-align="justify" style:justify-single-word="false" fo:text-indent="1.476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P31"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33"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style:font-size-asian="14pt" style:font-size-complex="14pt"/>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fo:font-weight="bold"/>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fo:font-size="10pt" style:font-size-asian="10pt" style:font-size-complex="10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color="#000000" fo:font-size="14pt" fo:language="en" fo:country="US"/>
    </style:style>
    <style:style style:name="T5" style:family="text">
      <style:text-properties fo:color="#000000" fo:font-size="14pt" fo:font-weight="normal" style:font-weight-asian="normal" style:font-weight-complex="normal"/>
    </style:style>
    <style:style style:name="T6" style:family="text">
      <style:text-properties fo:color="#000000" fo:font-size="14pt" style:font-size-asian="14pt" style:font-size-complex="14pt"/>
    </style:style>
    <style:style style:name="T7" style:family="text">
      <style:text-properties fo:color="#000000" fo:font-size="14pt" fo:language="ru" fo:country="RU" style:font-size-asian="14pt" style:font-size-complex="14pt"/>
    </style:style>
    <style:style style:name="T8"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9"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0" style:family="text">
      <style:text-properties fo:color="#000000" style:text-line-through-style="none" fo:font-size="14pt" style:text-underline-style="none" style:text-blinking="false"/>
    </style:style>
    <style:style style:name="T1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14" style:family="text">
      <style:text-properties fo:color="#000000" fo:language="ru" fo:country="RU" style:letter-kerning="true"/>
    </style:style>
    <style:style style:name="T15" style:family="text">
      <style:text-properties fo:color="#000000" fo:language="ru" fo:country="RU" style:letter-kerning="true" style:font-name-asian="TimesNewRomanPSMT" style:font-name-complex="Times New Roman"/>
    </style:style>
    <style:style style:name="T16" style:family="text">
      <style:text-properties fo:color="#000000" fo:language="ru" fo:country="RU" fo:font-weight="normal" style:letter-kerning="true" style:font-name-asian="TimesNewRomanPSMT" style:font-weight-asian="normal" style:font-name-complex="Times New Roman" style:font-weight-complex="normal"/>
    </style:style>
    <style:style style:name="T17" style:family="text">
      <style:text-properties fo:color="#000000" fo:language="en" fo:country="US" style:letter-kerning="true"/>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size="14pt"/>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background-color="#ffffff"/>
    </style:style>
    <style:style style:name="T25" style:family="text">
      <style:text-properties fo:font-size="14pt" style:font-size-asian="14pt" style:font-size-complex="14pt"/>
    </style:style>
    <style:style style:name="T26" style:family="text">
      <style:text-properties fo:font-size="14pt" fo:background-color="transparent" style:font-size-asian="14pt"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language="en" fo:country="US"/>
    </style:style>
    <style:style style:name="T29" style:family="text">
      <style:text-properties fo:font-size="14pt" fo:language="en" fo:country="US" fo:background-color="#ffffff"/>
    </style:style>
    <style:style style:name="T30" style:family="text">
      <style:text-properties fo:language="ru" fo:country="RU"/>
    </style:style>
    <style:style style:name="T31"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32" style:family="text">
      <style:text-properties fo:language="ru" fo:country="RU" style:letter-kerning="true" fo:background-color="#ffffff" style:language-asian="zxx" style:country-asian="none" style:language-complex="zxx" style:country-complex="none"/>
    </style:style>
    <style:style style:name="T33"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4" style:family="text">
      <style:text-properties fo:language="en" fo:country="US"/>
    </style:style>
    <style:style style:name="T35" style:family="text">
      <style:text-properties fo:font-variant="normal" fo:text-transform="none" fo:color="#000000" fo:font-size="14pt"/>
    </style:style>
    <style:style style:name="T3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7" style:family="text">
      <style:text-properties fo:font-variant="normal" fo:text-transform="none" fo:color="#000000" style:text-position="0% 100%" style:font-name="Times New Roman1"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1" style:family="text">
      <style:text-properties style:text-line-through-style="none" style:text-position="0% 100%"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42" style:family="text">
      <style:text-properties fo:background-color="#ffff00"/>
    </style:style>
    <style:style style:name="T43"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370998-bc45-49e3-bc6b-f6ad038ddf37" text:name="BossProviderVariable"/>
      </text:user-field-decls>
      <text:p text:style-name="P35"><text:span text:style-name="T43">ПОСТАНОВЛЕНИЕ </text:span></text:p>
      <text:p text:style-name="P26">о наложении штрафа по делу об</text:p>
      <text:p text:style-name="P26">административном правонарушении № 4-19.8-1655/00-05-16</text:p>
      <text:p text:style-name="P24"> </text:p>
      <text:p text:style-name="P25">«<text:span text:style-name="T30">14</text:span>» <text:span text:style-name="T30">июля</text:span> 2017 г.                                       <text:s text:c="4"/>                                                г. Москва</text:p>
      <text:p text:style-name="P22"> </text:p>
      <text:p text:style-name="P29"><text:span text:style-name="T2">Я, заместитель начальника Правового управления ФАС России Хомяков Андрей Николаевич, рассмотрев протокол и материалы дела об административном правонарушении </text:span><text:span text:style-name="T5">№ 4-19.8-1655/00-05-16 </text:span><text:span text:style-name="T2">в отношении закрытого акционерного общества «Скансервис» (далее – ЗАО «Скансервис») (адрес:</text:span><text:span text:style-name="T3"> ул. Радио, д. 10, стр. 3, Москва, 105005; ИНН 7725740781, КПП 770901001</text:span><text:span text:style-name="T2">), в присутствии законного представителя Красноперова Александра Евгеньевича, надлежащим образом уведомленного о дате, месте и времени рассмотрения дела об административном правонарушении<text:line-break/>№ </text:span><text:span text:style-name="T5">4-19.8-1655/00-05-16,</text:span></text:p>
      <text:p text:style-name="P33">УСТАНОВИЛ:</text:p>
      <text:p text:style-name="P22"> </text:p>
      <text:p text:style-name="P8">В связи с рассмотрением заявления о наличии признаков нарушения антимонопольного законодательства в действиях Федеральной таможенной службы (ФТС России) при осуществлении закупок услуг по техническому обслуживанию и ремонту инспекционно - досмотровых комплексов, на основании части 6 статьи 44 и статьи 25 Федерального закона от 26.07.2006  <text:s text:c="4"/>№ 135-ФЗ «О защите конкуренции» (далее – Закон о защите конкуренции),  ФАС России письмом от 14.06.2016 № АЦ/40080/16 направил мотивированное требование в адрес ЗАО «Скансервис», в котором сообщалось о необходимости представить следующую информацию и документы:</text:p>
      <text:p text:style-name="P8">1. <text:span text:style-name="T1">Копии всех актов сдачи-приемки выполненных работ, мотивированных отказов от приемки работ, оформленных в соответствии с государственными контрактами от 01.07.2013 № 145, от 28.07.2014 № 83, заключенными  <text:s text:c="9"/>ФТС России с ЗАО «Скансервис».</text:span></text:p>
      <text:p text:style-name="P8">2. <text:span text:style-name="T1">Копии всех документов (платежных поручений, счетов и т.п.), в подтверждающих оплату по государственным контрактам от 01.07.2013 № 145, от 28.07.2014 № 83, заключенным ФТС России с ЗАО «Скансервис».</text:span></text:p>
      <text:p text:style-name="P8">3. <text:span text:style-name="T1">Копии договоров купли-продажи, поставки и иных договоров со всеми неотъемлемыми приложениями, в соответствии с которыми ЗАО «Скансервис» осуществляло закупку оборудования и комплектующих для последующей поставки в рамках государственных контрактов от 01.07.2013 № 145,  <text:s text:c="15"/>от 28.07.2014 № 83, заключенных с ФТС России.</text:span></text:p>
      <text:p text:style-name="P12"><text:soft-page-break/>Дополнительно необходимо представить копии документов, подтверждающих оплату по указанным договорам (платежные поручения и т. п.) и прием-передачу оборудования и комплектующих (акты приема-передачи и т. п.).</text:p>
      <text:p text:style-name="P8">4. <text:span text:style-name="T1">Копии всех неотъемлемых приложений к договору от 01.09.2015 № 010915, заключенного ЗАО «Скансервис» с АО «Росэлектроника»:</text:span></text:p>
      <text:p text:style-name="P17">– <text:span text:style-name="T2">объем работ по техническому обслуживанию и ремонту оборудования;</text:span></text:p>
      <text:p text:style-name="P17">– <text:span text:style-name="T2">количество и места эксплуатации в таможенных органах оборудования, подлежащего техническому обслуживанию и ремонту;</text:span></text:p>
      <text:p text:style-name="P17">– <text:span text:style-name="T2">цена единицы работ по техническому обслуживанию и ремонту оборудования и цена каждой запасной части к оборудованию;</text:span></text:p>
      <text:p text:style-name="P17">– <text:span text:style-name="T2">акты проведения работ по техническому обслуживанию ИДК (МИДК);</text:span></text:p>
      <text:p text:style-name="P17">– <text:span text:style-name="T2">уведомления о вызове представителя сервисной организации;</text:span></text:p>
      <text:p text:style-name="P17">– <text:span text:style-name="T2">акты выполнения работ по ремонту ИДК (МИДК), а также иные приложения.</text:span></text:p>
      <text:p text:style-name="P8">5. <text:span text:style-name="T1">Копии всех актов сдачи-приемки выполненных работ, мотивированных отказов от приемки работ, оформленных в соответствии с договором от 01.09.2015 № 010915, заключенным ЗАО «Скансервис» с АО «Росэлектроника».</text:span></text:p>
      <text:p text:style-name="P8">6. <text:span text:style-name="T1">Копии всех документов (платежных поручений, счетов и т.п.), в подтверждающих оплату по договору от 01.09.2015 № 010915, заключенному ЗАО «Скансервис» с АО «Росэлектроника».</text:span></text:p>
      <text:p text:style-name="P17"><text:span text:style-name="T22">7. </text:span><text:span text:style-name="T2">Сведения о закупках ЗАО «Скансервис» оборудования и </text:span><text:span text:style-name="T2">комплектующих по форме таблицы 1, данной в Приложении к настоящему запросу информации в бумажном и электронном виде в формате </text:span><text:span text:style-name="T4">Microsoft</text:span><text:span text:style-name="T1"> </text:span><text:span text:style-name="T4">Office</text:span><text:span text:style-name="T1"> </text:span><text:span text:style-name="T4">Excel</text:span><text:span text:style-name="T2">.</text:span></text:p>
      <text:p text:style-name="P8">Мотивированное требование ФАС России от 14.06.2016 № АЦ/40080/16 направлено по адресу места нахождения ЗАО <text:span text:style-name="T1">«Скансервис» </text:span>согласно единому государственному реестру юридических лиц почтовым отправлением с идентификатором 12599399642229.</text:p>
      <text:p text:style-name="P8">В соответствии с отчетом об отслеживании отправления с почтовым идентификатором 12599399642229, сформированным официальным сайтом Почты России, письмо получено адресатом 26.07.2016.</text:p>
      <text:p text:style-name="P8">Повторное требование ФАС России <text:span text:style-name="T30">направлено письмом</text:span> от <text:span text:style-name="T34">0</text:span>4.0<text:span text:style-name="T34">7</text:span>.2016  <text:s text:c="8"/>№ АЦ/4<text:span text:style-name="T34">5040</text:span>/16 по адресу места нахождения ЗАО <text:span text:style-name="T1">«Скансервис» </text:span>согласно единому государственному реестру юридических лиц почтовым отправлением с идентификатором 125<text:span text:style-name="T34">99301081702</text:span>. Данное письмо адресатом не получено.</text:p>
      <text:p text:style-name="P8">Вместе с тем, в соответствии с пунктом 3 статьи 54 Гражданского кодекса Российской Федерации юридическое лицо несет риск последствий неполучения <text:soft-page-break/>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text:p>
      <text:p text:style-name="P9">ЗАО «Скансервис» письмами от 09.08.2016 №08/76 (вх. ФАС России  <text:s text:c="6"/>от 16.08.2016 № 121421/16), от 25.08.2016 № 08/79 (вх. ФАС России от 31.08.2016 №126896/16) представило ряд документов, истребованных запросом ФАС России от 14.06.2016 № АЦ/40080/16.</text:p>
      <text:p text:style-name="P13">Таким образом, требование <text:span text:style-name="T30">ФАС России от 14.06.2016 № АЦ/40080/16 считается полученным ЗАО «Скансервис».</text:span></text:p>
      <text:p text:style-name="P13">В результате анализа указанных документов установлено что,  <text:s text:c="13"/>ЗАО «Скансервис» не представлены следующие документы и сведения:</text:p>
      <text:p text:style-name="P18"><text:span text:style-name="T2">1.</text:span><text:span text:style-name="T35">   </text:span><text:span text:style-name="T2">Копии всех актов сдачи-приемки выполненных работ, мотивированных отказов от приемки работ, оформленных в соответствии с государственным контрактом от 01.07.2013 № 145, заключенным ФТС России с ЗАО «Скансервис».</text:span></text:p>
      <text:p text:style-name="P18"><text:span text:style-name="T2">2.</text:span><text:span text:style-name="T35">   </text:span><text:span text:style-name="T2">Копии всех документов (платежных поручений, счетов и т.п.), подтверждающих оплату по государственным контрактам от 01.07.2013 № 145, от 28.07.2014 № 83, заключенным ФТС России с ЗАО «Скансервис».</text:span></text:p>
      <text:p text:style-name="P18"><text:span text:style-name="T2">3.</text:span><text:span text:style-name="T35">   </text:span><text:span text:style-name="T2">Копии договоров купли-продажи, поставки и иных договоров со всеми неотъемлемыми приложениями, в соответствии с которыми ЗАО «Скансервис» осуществляло закупку оборудования и комплектующих для последующей </text:span><text:span text:style-name="T2">поставки в рамках государственных контрактов от 01.07.2013 № 145,  <text:s text:c="15"/></text:span><text:span text:style-name="T2">от 28.07.2014 № 83, заключенных с ФТС России, а также копии документов, подтверждающих оплату по указанным договорам (платежные поручения и </text:span><text:span text:style-name="T2">т. п.) и прием-передачу оборудования и комплектующих (акты приема-передачи </text:span><text:span text:style-name="T2">и т. п.).</text:span></text:p>
      <text:p text:style-name="P19"><text:span text:style-name="T2">4.</text:span><text:span text:style-name="T35">   </text:span><text:span text:style-name="T2">Копии всех документов (платежных поручений, счетов и т.п.), в подтверждающих оплату по договору от 01.09.2015 № 010915, заключенному ЗАО «Скансервис» с АО «Росэлектроника».</text:span></text:p>
      <text:p text:style-name="P19"><text:span text:style-name="T2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oft-page-break/><text:span text:style-name="T22">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2CBFD6A6CFF5468F32AC27B227226ABEE049AE5EEBC891BE5BBE21E2ACz5L"><text:span text:style-name="T10">тайну</text:span></text:a><text:span text:style-name="T22">),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9"><text:span text:style-name="T3">Таким образом, в действиях </text:span><text:span text:style-name="T22">ЗАО «Скансервис» </text:span><text:span text:style-name="T3">установлен факт нарушения части 1 статьи 25 Закона о защите конкуренции, выразившийся в непредставлении информации в ФАС России.</text:span></text:p>
      <text:p text:style-name="P19"><text:span text:style-name="T3">Ответственность за указанное правонарушение установлена частью 5 статьи 19.8 Кодекса Российской Федерации об административных правонарушениях (далее - КоАП). </text:span> </text:p>
      <text:p text:style-name="P17"><text:span text:style-name="T22">На этом основании </text:span><text:span text:style-name="T28">&lt;...&gt;</text:span><text:span text:style-name="T22"> б</text:span><text:span text:style-name="T23">ыло вынесено определение от 28.11.2016 № 05/81990/16 о возбуждении дела об административном правонарушении № 4-19.8-1655/00-05-16 и проведении административного расследования в отношении ЗАО «Скансервис» ( исх. ФАС России от 28.11.2016 № 05/81990/16) (далее - определение). </text:span></text:p>
      <text:p text:style-name="P17"><text:span text:style-name="T22">Запрошенные в соответствии </text:span><text:span text:style-name="T2">с определением </text:span><text:span text:style-name="T22">документы и сведения представлены в ФАС России 08.12.2016 (вх. ФАС России от 08.12.2016  <text:s text:c="12"/>№ </text:span><text:span text:style-name="T36">181669-ЭП/16, от 08.12.2016 № 182014/16).</text:span></text:p>
      <text:p text:style-name="P19"><text:span text:style-name="T24">Время совершения правонарушения: </text:span><text:span text:style-name="T29">29</text:span><text:span text:style-name="T22">.09.2016.</text:span></text:p>
      <text:p text:style-name="P10">Место совершения правонарушения: ул. Радио, д. 10, стр. 3, Москва, 105005.</text:p>
      <text:p text:style-name="P4"><text:span text:style-name="Основной_20_шрифт_20_абзаца"><text:span text:style-name="T14">Объект административного правонарушения: общественные отношения</text:span></text:span><text:span text:style-name="Основной_20_шрифт_20_абзаца"><text:span text:style-name="T17"> </text:span></text:span><text:span text:style-name="Основной_20_шрифт_20_абзаца"><text:span text:style-name="T14">в сфере обеспечения порядка управления и защиты конкуренции.</text:span></text:span></text:p>
      <text:p text:style-name="P4"><text:span text:style-name="Основной_20_шрифт_20_абзаца"><text:span text:style-name="T15">Объективная сторона: 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4"><text:span text:style-name="Основной_20_шрифт_20_абзаца"><text:span text:style-name="T15">Субъект административного правонарушения: </text:span></text:span><text:span text:style-name="Основной_20_шрифт_20_абзаца"><text:span text:style-name="T16">ЗАО «Скансервис»</text:span></text:span><text:span text:style-name="Основной_20_шрифт_20_абзаца"><text:span text:style-name="T37"> (адрес: ул. Радио, д. 10, стр. 3, Москва, 105005; ИНН 7725740781, КПП 770901001).</text:span></text:span></text:p>
      <text:p text:style-name="P5"><text:span text:style-name="Основной_20_шрифт_20_абзаца"><text:span text:style-name="T18">Субъективная сторона: как следует из материалов дела об административном правонарушении </text:span></text:span><text:span text:style-name="Основной_20_шрифт_20_абзаца"><text:span text:style-name="T21">№ 4-19.8-1655/00-05-16</text:span></text:span><text:span text:style-name="Основной_20_шрифт_20_абзаца"><text:span text:style-name="T20"> </text:span></text:span><text:span text:style-name="Основной_20_шрифт_20_абзаца"><text:span text:style-name="T18">и установленных обстоятельств, у </text:span></text:span><text:span text:style-name="Основной_20_шрифт_20_абзаца"><text:span text:style-name="T39">ЗАО «Скансервис»</text:span></text:span><text:span text:style-name="Основной_20_шрифт_20_абзаца"><text:span text:style-name="T18"> имелась возможность не совершать указанных действий, однако </text:span></text:span><text:span text:style-name="Основной_20_шрифт_20_абзаца"><text:span text:style-name="T39">ЗАО «Скансервис»</text:span></text:span><text:span text:style-name="Основной_20_шрифт_20_абзаца"><text:span text:style-name="T19">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5"><text:span text:style-name="Основной_20_шрифт_20_абзаца"><text:span text:style-name="T18">Состав административного правонарушения установлен, и </text:span></text:span><text:soft-page-break/><text:span text:style-name="Основной_20_шрифт_20_абзаца"><text:span text:style-name="T18">подтверждается материалами дела.</text:span></text:span></text:p>
      <text:p text:style-name="P20"><text:span text:style-name="T6">Факт совершения административного правонарушения </text:span><text:span text:style-name="Основной_20_шрифт_20_абзаца"><text:span text:style-name="T39">ЗАО «Скансервис»</text:span></text:span><text:span text:style-name="T6"> подтверждается протоколом от </text:span><text:span text:style-name="T7">20.12.2016 № 05/88506/16</text:span><text:span text:style-name="T6"> по делу об административном правонарушении </text:span><text:span text:style-name="Основной_20_шрифт_20_абзаца"><text:span text:style-name="T21">№ 4-19.8-1655/00-05-16</text:span></text:span><text:span text:style-name="T6">, а также другими материалами дела. </text:span></text:p>
      <text:p text:style-name="P20"><text:span text:style-name="T6">Срок давности привлечения</text:span><text:span text:style-name="Основной_20_шрифт_20_абзаца"><text:span text:style-name="T8"> </text:span></text:span><text:span text:style-name="Основной_20_шрифт_20_абзаца"><text:span text:style-name="T39">ЗАО «Скансервис»</text:span></text:span><text:span text:style-name="Основной_20_текст_20__28_5_29__5f_"><text:span text:style-name="T9"> </text:span></text:span><text:span text:style-name="T6">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6">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T11">При рассмотрении дела в отношении </text:span><text:span text:style-name="Основной_20_шрифт_20_абзаца"><text:span text:style-name="T39">ЗАО «Скансервис»</text:span></text:span><text:span text:style-name="Основной_20_шрифт_20_абзаца"><text:span text:style-name="T12"> </text:span></text:span><text:span text:style-name="Основной_20_шрифт_20_абзаца"><text:span text:style-name="T13">обстоятельств смягчающих и отягчающих административную ответственность не установлено.</text:span></text:span></text:p>
      <text:p text:style-name="P15"><text:span text:style-name="Основной_20_шрифт_20_абзаца"><text:span text:style-name="T31">Основание для признания правонарушения малозначительности отсутствует.</text:span></text:span></text:p>
      <text:p text:style-name="P15"><text:span text:style-name="Основной_20_шрифт_20_абзаца"><text:span text:style-name="T33">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32"> </text:span></text:span></text:p>
      <text:p text:style-name="P34"/>
      <text:p text:style-name="P16">ПОСТАНОВИЛ:</text:p>
      <text:p text:style-name="P21"/>
      <text:p text:style-name="P20"><text:span text:style-name="T6">Признать</text:span><text:span text:style-name="Основной_20_шрифт_20_абзаца"><text:span text:style-name="T8"> </text:span></text:span><text:span text:style-name="Основной_20_шрифт_20_абзаца"><text:span text:style-name="T39">ЗАО «Скансервис»</text:span></text:span><text:span text:style-name="Основной_20_шрифт_20_абзаца"><text:span text:style-name="T38"> (адрес: ул. Радио, д. 10, стр. 3, Москва, 105005; ИНН 7725740781, КПП 770901001),</text:span></text:span><text:span text:style-name="Основной_20_шрифт_20_абзаца"><text:span text:style-name="T40"> </text:span></text:span><text:span text:style-name="T6">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1">Реквизиты для уплаты административного штрафа:</text:p>
      <text:p text:style-name="P20"><text:span text:style-name="T25">УИН: </text:span><text:span text:style-name="T42">​</text:span><text:span text:style-name="T26">16133040300000747925 </text:span></text:p>
      <text:p text:style-name="P11">Получатель ИНН 7703516539 </text:p>
      <text:p text:style-name="P11">КПП 770301001</text:p>
      <text:p text:style-name="P11">Межрегиональное операционное УФК</text:p>
      <text:p text:style-name="P11">(Для ФАС России л/с 04951001610)</text:p>
      <text:p text:style-name="P11">КБК 161 1 1602010 016000 140</text:p>
      <text:p text:style-name="P11">ОКТМО 45380000</text:p>
      <text:p text:style-name="P11">ОПЕРУ-1 Банка России г. Москвы</text:p>
      <text:p text:style-name="P11">БИК 044501002</text:p>
      <text:p text:style-name="P11">Расчетный счет 40101810500000001901</text:p>
      <text:p text:style-name="P20"><text:span text:style-name="T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27">(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text:soft-page-break/>постановления.</text:p>
      <text:p text:style-name="P14">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34"/>
      <text:p text:style-name="P31">Заместитель начальника<text:line-break/>Правового управления <text:s text:c="74"/>А.Н. Хомяков</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660FF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660FF90.png" xlink:type="simple" xlink:show="embed" xlink:actuate="onLoad"/>
     </draw:frame><draw:frame draw:style-name="Mfr1" draw:name="Врезка1" text:anchor-type="paragraph" svg:x="0.499cm" svg:y="28.7cm" svg:width="4.8cm" draw:z-index="1">
      <draw:text-box fo:min-height="0.041cm">
       <text:p text:style-name="Frame_20_contents">2017-76057(1) </text:p>
      </draw:text-box>
     </draw:frame><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0660FF9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9T13:33:45.96</meta:creation-date>
    <meta:generator>OpenOffice.org/3.3$Win32 OpenOffice.org_project/330m20$Build-9567</meta:generator>
    <dc:date>2017-07-28T18:27:37.12</dc:date>
    <meta:document-statistic meta:table-count="0" meta:image-count="2" meta:object-count="0" meta:page-count="7" meta:paragraph-count="78" meta:word-count="1665" meta:character-count="13501"/>
    <meta:user-defined meta:name="Поле 1"/>
    <meta:user-defined meta:name="Поле 2"/>
    <meta:user-defined meta:name="Поле 3"/>
    <meta:user-defined meta:name="Поле 4"/>
  </office:meta>
</office:document-meta>
</file>