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FBA4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6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-0.635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2.058cm"/>
        </style:tab-stops>
        <style:background-image/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size="14pt" fo:font-weight="bold" fo:background-color="#ffffff" style:font-size-asian="14pt" style:font-weight-asian="bold" style:font-size-complex="14pt"/>
    </style:style>
    <style:style style:name="T4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3" style:family="text">
      <style:text-properties fo:font-size="14pt" fo:background-color="#ffffff" style:font-size-asian="14pt" style:font-size-complex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60" style:family="text">
      <style:text-properties fo:language="en" fo:country="US"/>
    </style:style>
    <style:style style:name="T61" style:family="text">
      <style:text-properties fo:language="ru" fo:country="RU"/>
    </style:style>
    <style:style style:name="T62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9f181c-eef5-4712-94fe-8cf4115ba9b1" text:name="BossProviderVariable"/>
      </text:user-field-decls>
      <text:p text:style-name="P46"><text:span text:style-name="Основной_20_шрифт_20_абзаца"><text:span text:style-name="T6"/></text:span></text:p>
      <text:p text:style-name="P9"/>
      <text:p text:style-name="P11"><text:span text:style-name="T41">РЕШЕНИЕ № 223ФЗ-726</text:span><text:span text:style-name="T42">/17</text:span></text:p>
      <text:p text:style-name="P11"><text:span text:style-name="T41">по результатам рассмотрения жалобы </text:span><text:span text:style-name="T45">ЗАО «Инфоком»</text:span><text:span text:style-name="T43"> </text:span><text:span text:style-name="T4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25.07.2017 <text:s text:c="105"/>Москва</text:p>
      <text:p text:style-name="P40">Комиссия Федеральной антимонопольной службы по контролю в сфере закупок в составе:</text:p>
      <text:p text:style-name="P22">ведущего заседание Комиссии – <text:span text:style-name="T60">&lt;...&gt;</text:span></text:p>
      <text:p text:style-name="P23">членов комиссии:<text:span text:style-name="Основной_20_шрифт_20_абзаца"><text:span text:style-name="T14"> </text:span></text:span><text:span text:style-name="Основной_20_шрифт_20_абзаца"><text:span text:style-name="T16">&lt;...&gt;</text:span></text:span></text:p>
      <text:p text:style-name="P17">при участии представителей:</text:p>
      <text:p text:style-name="P17">ОАО «РЖД»: Демьяновой К.Ю. - доверенность от 26.07.2016 № 503-ДП,</text:p>
      <text:p text:style-name="P17">Представители <text:span text:style-name="T63">ЗАО «Инфоком» на заседание Комиссии ФАС России не </text:span><text:span text:style-name="T63">явились, уведомлены надлежащим образом, </text:span></text:p>
      <text:p text:style-name="P20"><text:span text:style-name="T47">р</text:span><text:span text:style-name="T50">ассмотрев жалобу </text:span><text:span text:style-name="T51">ЗАО «Инфоком» от 17.07.2017 № 201 на действия (бездействие) заказчика ОАО «РЖД» при проведении запроса котировок в электронной форме № 1287/ЗКТЭ-ЦСС/17 на право заключения договора на выполнение работ по постгарантийному ремонту пунктов считывания САИ ПС (извещение № 31705251267), </text:span><text:span text:style-name="T50">в соответствии со статьей 18.1 Федерального закона от 26.07.2006 № 135-ФЗ <text:s/>«О защите конкуренции» (далее – Закон о защите конкуренции),</text:span></text:p>
      <text:p text:style-name="P31">У С Т А Н О В И Л А:</text:p>
      <text:p text:style-name="P31"/>
      <text:p text:style-name="P20"><text:span text:style-name="T50">В ФАС России поступила жалоба</text:span><text:span text:style-name="T46"> </text:span><text:span text:style-name="T48">ЗАО «Инфоком» </text:span><text:span text:style-name="T51">(далее - Заявитель) <text:s/>от 17.07.2017 № 201 (от 17.07.2017 вх. 108213/17) на действия (бездействие) заказчика ОАО «РЖД» (далее - Заказчик) при проведении запроса котировок в электронной форме № 1287/ЗКТЭ-ЦСС/17 на право заключения договора на выполнение работ по постгарантийному ремонту пунктов считывания САИ ПС (извещение № 31705251267)</text:span><text:span text:style-name="T52"> </text:span><text:span text:style-name="T46">(далее</text:span><text:span text:style-name="T50"> – Запрос котировок</text:span><text:span text:style-name="T46">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<text:soft-page-break/>о закупке).</text:p>
      <text:p text:style-name="P17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0"><text:span text:style-name="Основной_20_шрифт_20_абзаца"><text:span text:style-name="T49">В соответствии с частью 5 статьи 4 Закона о закупках при закупке</text:span></text:span><text:span text:style-name="Основной_20_шрифт_20_абзаца"><text:span text:style-name="T54"> <text:s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T60">22.06.2017</text:span> в ЕИС размещено извещение и документация о проведении <text:s/><text:span text:style-name="T61">Запроса котировок</text:span> (далее – Извещение, Документация).</text:p>
      <text:p text:style-name="P24"><text:span text:style-name="Основной_20_шрифт_20_абзаца"><text:span text:style-name="T54">Из Жалобы следует, что при проведении Запроса котировок Заказчиком нарушены права и законные интересы Заявителя, а именно Заказчиком неправомерно произведена оценка заявок участников Запроса котировок. </text:span></text:span></text:p>
      <text:p text:style-name="P24"><text:span text:style-name="Основной_20_шрифт_20_абзаца"><text:span text:style-name="T54">Представитель Заказчика с доводами Жалобы не согласился и указал, что при проведении Запроса котировок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4"><text:span text:style-name="Основной_20_шрифт_20_абзаца"><text:span text:style-name="T54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21">1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4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7"><text:span text:style-name="Основной_20_шрифт_20_абзаца"><text:span text:style-name="T20">Аналогичный принцип закупочной деятельности Заказчика предусмотрен подпунктом 2 пункта 32 Положения о закупке.</text:span></text:span></text:p>
      <text:p text:style-name="P28"><text:span text:style-name="Основной_20_шрифт_20_абзаца"><text:span text:style-name="T54">В соответствии с протоколом рассмотрения и оценки заявок <text:s text:c="27"/>от 10.07.2017 № </text:span></text:span><text:span text:style-name="Основной_20_шрифт_20_абзаца"><text:span text:style-name="T58">1287/ЗКТЭ-ЦСС/17/2 все участники Запроса котировок предложили одинаковую цену договора, составляющую 1 240 000 рублей без учета НДС, равную начальной (максимальной) цене договора.</text:span></text:span></text:p>
      <text:p text:style-name="P28"><text:span text:style-name="Основной_20_шрифт_20_абзаца"><text:span text:style-name="T17">Согласно пункту 6.6.3 Документации единственным критерием оценки </text:span></text:span><text:soft-page-break/><text:span text:style-name="Основной_20_шрифт_20_абзаца"><text:span text:style-name="T17">котировочных заявок является цена. Иные критерии оценки котировочных заявок не применяются.</text:span></text:span></text:p>
      <text:p text:style-name="P28"><text:span text:style-name="Основной_20_шрифт_20_абзаца"><text:span text:style-name="T17">В соответствии с пунктом 6.6.4 Документации, п</text:span></text:span><text:span text:style-name="Основной_20_шрифт_20_абзаца"><text:span text:style-name="T33">ри оценке котировочных заявок сопоставляются предложения участников по цене без учета НДС. Сопоставление осуществляется методом математического сравнения.</text:span></text:span><text:span text:style-name="Основной_20_шрифт_20_абзаца"><text:span text:style-name="T17"> </text:span></text:span></text:p>
      <text:p text:style-name="P28"><text:span text:style-name="Основной_20_шрифт_20_абзаца"><text:span text:style-name="T17">Кроме того, в соответствии с пунктом 6.6.6 Документации л</text:span></text:span><text:span text:style-name="Основной_20_шрифт_20_абзаца"><text:span text:style-name="T33">учшей признается котировочная заявка, которая отвечает всем требованиям, установленным в котировочной документации, и содержит наиболее низкую цену товаров, работ, услуг. При наличии нескольких равнозначных котировочных заявок лучшей признается та, которая поступила раньше.  </text:span></text:span></text:p>
      <text:p text:style-name="P35"><text:span text:style-name="Основной_20_шрифт_20_абзаца"><text:span text:style-name="T17">На заседании Комиссии ФАС России представитель Заказчика пояснил, что в заявках всех участников предложена одинаковая цена договора, все заявки считаются равнозначными, в связи с чем лучшей признана заявка <text:s text:c="30"/></text:span></text:span><text:span text:style-name="Основной_20_шрифт_20_абзаца"><text:span text:style-name="T17">ООО «Промтехинвест», поступившая раньше заявок остальных участников.</text:span></text:span></text:p>
      <text:p text:style-name="P35"><text:span text:style-name="Основной_20_шрифт_20_абзаца"><text:span text:style-name="T17">Также, на заседании Комиссии ФАС России представитель Заказчика пояснил, что Заявителем предложены наиболее низкие единичные расценки. Вместе с тем, Запрос котировок проводится не по единичным расценкам, а по цене договора. </text:span></text:span></text:p>
      <text:p text:style-name="P35"><text:span text:style-name="Основной_20_шрифт_20_абзаца"><text:span text:style-name="T17">Вместе с тем, Заявитель на заседание Комиссии ФАС России не явился и <text:s/>не представил иных документов, информации, свидетельствующих о том, что <text:s/></text:span></text:span><text:span text:style-name="Основной_20_шрифт_20_абзаца"><text:span text:style-name="T26">Заказчиком присвоено меньшее количество баллов заявке Заявителя, </text:span></text:span><text:span text:style-name="Основной_20_шрифт_20_абзаца"><text:span text:style-name="T19">в связи с чем Заказчиком неправомерно выбран победитель закупки.</text:span></text:span></text:p>
      <text:p text:style-name="P35"><text:span text:style-name="Основной_20_шрифт_20_абзаца"><text:span text:style-name="T17">Таким образом, учитывая отсутствие иных доказательств, однозначно свидетельствующих о неправомерной оценки заявок участников, довод Заявителя не нашел своего подтверждения.</text:span></text:span></text:p>
      <text:p text:style-name="P38"><text:span text:style-name="Основной_20_шрифт_20_абзаца"><text:span text:style-name="T22">Кроме того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34"> </text:span></text:span></text:p>
      <text:p text:style-name="P28"><text:span text:style-name="Основной_20_шрифт_20_абзаца"><text:span text:style-name="T28">2. В соответствии с п</text:span></text:span><text:span text:style-name="Основной_20_шрифт_20_абзаца"><text:span text:style-name="T29">унктом 5.3.3.1 Документации установлено, что участник Запроса котировок должен соответствовать требованию об «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ок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».</text:span></text:span></text:p>
      <text:p text:style-name="P44"><text:span text:style-name="Основной_20_шрифт_20_абзаца"><text:span text:style-name="T24">Вместе с тем, на заседании Комиссии ФАС России представитель Заказчика не представил доказательств, подтверждающих невозможность </text:span></text:span><text:soft-page-break/><text:span text:style-name="Основной_20_шрифт_20_абзаца"><text:span text:style-name="T24">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39"><text:span text:style-name="Основной_20_шрифт_20_абзаца"><text:span text:style-name="T13">Кроме того, указанное требование не может быть признано равноправным, поскольку не может быть применено в равной степени ко всем участникам, так как указанная величина налоговой задолженности может быть значимой или напротив ничтожной по отношению к годовому денежному обороту участника.</text:span></text:span></text:p>
      <text:p text:style-name="P42"><text:span text:style-name="Основной_20_шрифт_20_абзаца"><text:span text:style-name="T22">Учитывая изложенное, Комиссия ФАС России приходит к выводу, что </text:span></text:span><text:span text:style-name="Основной_20_шрифт_20_абзаца"><text:span text:style-name="T18">установление вышеуказанных требований в качестве обязательных требований к участникам Запроса котировок и отказ в допуске участникам Запроса котировок в случае несоответствия им ограничивает количество участников закупки, что</text:span></text:span><text:span text:style-name="Основной_20_шрифт_20_абзаца"><text:span text:style-name="T22"> противоречи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22">пункту 2 части 1 статьи 3 Закона о закупках и нарушают требования части 1 статьи 2 </text:span></text:span><text:span text:style-name="Основной_20_шрифт_20_абзаца"><text:span text:style-name="T22">Закона о закупках.</text:span></text:span></text:p>
      <text:p text:style-name="P16"><text:span text:style-name="Основной_20_шрифт_20_абзаца"><text:span text:style-name="T32">3. </text:span></text:span><text:span text:style-name="Основной_20_шрифт_20_абзаца"><text:span text:style-name="T20">Пунктом 6.5.8 Документации установлено, что </text:span></text:span><text:span text:style-name="Основной_20_шрифт_20_абзаца"><text:span text:style-name="T22">Заказчик вправе до подведения итогов Запроса котировок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20">.</text:span></text:span></text:p>
      <text:p text:style-name="P29"><text:span text:style-name="Основной_20_шрифт_20_абзаца"><text:span text:style-name="T20">В соответствии с</text:span></text:span><text:span text:style-name="Основной_20_шрифт_20_абзаца"><text:span text:style-name="T22"> пунктом 6.5.10 Документации </text:span></text:span><text:span text:style-name="Основной_20_шрифт_20_абзаца"><text:span text:style-name="T32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2">.</text:span></text:span></text:p>
      <text:p text:style-name="P29"><text:span text:style-name="Основной_20_шрифт_20_абзаца"><text:span text:style-name="T23">Вместе с тем, возможность участия в </text:span></text:span><text:span text:style-name="Основной_20_шрифт_20_абзаца"><text:span text:style-name="T22">Запросе котировок</text:span></text:span><text:span text:style-name="Основной_20_шрифт_20_абзаца"><text:span text:style-name="T23"> с учетом указанного положения Документации зависит от волеизъявления Заказчика. </text:span></text:span></text:p>
      <text:p text:style-name="P29"><text:span text:style-name="Основной_20_шрифт_20_абзаца"><text:span text:style-name="T23">Кроме того, применение Заказчиком права запрашивать дополнительно информацию и </text:span></text:span><text:span text:style-name="Основной_20_шрифт_20_абзаца"><text:span text:style-name="T22">осуществлять выездные проверки</text:span></text:span><text:span text:style-name="Основной_20_шрифт_20_абзаца"><text:span text:style-name="T23">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<text:s/>Запроса котировок.</text:span></text:span></text:p>
      <text:p text:style-name="P26"><text:span text:style-name="Основной_20_шрифт_20_абзаца"><text:span text:style-name="T31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26"><text:soft-page-break/><text:span text:style-name="Основной_20_шрифт_20_абзаца"><text:span text:style-name="T31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6"><text:span text:style-name="Основной_20_шрифт_20_абзаца"><text:span text:style-name="T35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6"><text:span text:style-name="Основной_20_шрифт_20_абзаца"><text:span text:style-name="T35">4. </text:span></text:span><text:span text:style-name="Основной_20_шрифт_20_абзаца"><text:span text:style-name="T32">Пунктом 8.2.1 Документации установлено, что д</text:span></text:span><text:span text:style-name="Основной_20_шрифт_20_абзаца"><text:span text:style-name="T36">о заключения договора лицо, с которым заключается договор по итогам Запроса котировок, </text:span></text:span><text:span text:style-name="Основной_20_шрифт_20_абзаца"><text:span text:style-name="T36">предоставляет сведения о своих владельцах, включая конечных бенефициаров, с </text:span></text:span><text:span text:style-name="Основной_20_шрифт_20_абзаца"><text:span text:style-name="T36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0"><text:span text:style-name="Основной_20_шрифт_20_абзаца"><text:span text:style-name="T15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3"><text:span text:style-name="Основной_20_шрифт_20_абзаца"><text:span text:style-name="T17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2"><text:tab/></text:span></text:span><text:span text:style-name="Основной_20_шрифт_20_абзаца"><text:span text:style-name="T37"> </text:span></text:span><text:span text:style-name="Основной_20_шрифт_20_абзаца"><text:span text:style-name="T2"><text:s/></text:span></text:span></text:p>
      <text:p text:style-name="P16"><text:span text:style-name="Основной_20_шрифт_20_абзаца"><text:span text:style-name="T2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10"/></text:span></text:p>
      <text:p text:style-name="P34"><text:span text:style-name="Основной_20_шрифт_20_абзаца"><text:span text:style-name="T56">Р Е Ш И Л А</text:span></text:span><text:span text:style-name="Основной_20_шрифт_20_абзаца"><text:span text:style-name="T57">:</text:span></text:span></text:p>
      <text:p text:style-name="P34"><text:span text:style-name="Основной_20_шрифт_20_абзаца"><text:span text:style-name="T57"/></text:span></text:p>
      <text:p text:style-name="P15"><text:span text:style-name="T53"><text:tab/>1. Признать жалобу </text:span><text:span text:style-name="Основной_20_шрифт_20_абзаца"><text:span text:style-name="T55">ЗАО «Инфоком» от 17.07.2017 № 201 на действия (бездействие) заказчика ОАО «РЖД» при проведении запроса котировок в электронной форме № 1287/ЗКТЭ-ЦСС/17 на право заключения договора на выполнение работ по постгарантийному ремонту пунктов считывания САИ ПС (извещение № 31705251267)</text:span></text:span><text:span text:style-name="Основной_20_шрифт_20_абзаца"><text:span text:style-name="T62"> не</text:span></text:span><text:span text:style-name="T53">обоснованной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6"><text:tab/>2. Признать ОАО «РЖД» нарушившим </text:span></text:span><text:span text:style-name="Основной_20_шрифт_20_абзаца"><text:span text:style-name="T7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27"><text:tab/>3. Обязательное для исполнения предписание, направленное на устранение выявленных нарушений, с учетом принятого решения от 25.07.2017 № 223ФЗ-726/17 не выдавать, поскольку закупка отменена.</text:span></text:span><text:span text:style-name="Основной_20_шрифт_20_абзаца"><text:span text:style-name="T4"> </text:span></text:span></text:p>
      <text:p text:style-name="P45"><text:soft-page-break/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<text:p text:style-name="P25"/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8FBA4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8FBA4D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2:42:20.96</meta:creation-date>
    <meta:generator>OpenOffice.org/3.4.1$Win32 OpenOffice.org_project/341m1$Build-9593</meta:generator>
    <dc:date>2017-07-28T18:31:00.89</dc:date>
    <meta:print-date>2017-07-27T17:29:14.61</meta:print-date>
    <meta:document-statistic meta:table-count="0" meta:image-count="1" meta:object-count="0" meta:page-count="6" meta:paragraph-count="55" meta:word-count="1643" meta:character-count="12791"/>
    <meta:user-defined meta:name="Поле 1"/>
    <meta:user-defined meta:name="Поле 2"/>
    <meta:user-defined meta:name="Поле 3"/>
    <meta:user-defined meta:name="Поле 4"/>
  </office:meta>
</office:document-meta>
</file>