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99F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0cm" fo:margin-right="0cm" fo:text-indent="1.244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background-color="transparen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fo:background-color="#ffff00" style:font-size-asian="8pt" style:font-size-complex="8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indent="1.217cm" style:auto-text-indent="false"/>
      <style:text-properties fo:font-size="13pt" fo:language="ru" fo:country="RU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8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9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1" fo:font-size="13pt" fo:font-weight="bold" style:font-size-asian="13pt" style:font-size-complex="13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background-color="transparent" style:font-size-asian="13pt" style:font-style-asian="normal" style:font-size-complex="13pt" style:font-style-complex="normal"/>
    </style:style>
    <style:style style:name="T6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fo:font-style="italic" fo:background-color="transparent" style:font-size-asian="13pt" style:font-style-asian="italic" style:font-size-complex="13pt" style:font-style-complex="italic"/>
    </style:style>
    <style:style style:name="T8" style:family="text">
      <style:text-properties fo:color="#000000" style:font-name="Times New Roman" fo:language="en" fo:country="US" fo:font-style="italic" fo:background-color="transparent" style:font-size-asian="13pt" style:font-style-asian="italic" style:font-size-complex="13pt" style:font-style-complex="italic"/>
    </style:style>
    <style:style style:name="T9" style:family="text">
      <style:text-properties fo:color="#000000" style:font-name="Times New Roman" fo:language="en" fo:country="US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en" fo:country="US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3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fo:language="en" fo:country="US" style:font-size-asian="13pt" style:font-size-complex="13pt"/>
    </style:style>
    <style:style style:name="T17" style:family="text">
      <style:text-properties fo:color="#000000" fo:font-size="13pt" fo:language="ru" fo:country="RU" style:font-size-asian="13pt" style:font-size-complex="13pt"/>
    </style:style>
    <style:style style:name="T18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T19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color="#000000" style:text-line-through-style="none" fo:font-size="10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1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22" style:family="text">
      <style:text-properties fo:color="#000000" style:language-asian="zh" style:country-asian="CN" style:font-name-complex="Mangal2" style:language-complex="hi" style:country-complex="IN"/>
    </style:style>
    <style:style style:name="T23" style:family="text">
      <style:text-properties fo:color="#000000" fo:font-size="10pt" style:font-size-asian="13pt" style:font-size-complex="13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size-complex="13pt"/>
    </style:style>
    <style:style style:name="T2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ize-asian="13pt" style:font-style-asian="italic" style:font-size-complex="13pt" style:font-style-complex="italic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name-asian="TimesNewRomanPSMT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3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size-asian="13pt" style:font-style-asian="normal" style:font-size-complex="13pt" style:font-style-complex="normal"/>
    </style:style>
    <style:style style:name="T34" style:family="text">
      <style:text-properties fo:font-variant="normal" fo:text-transform="none" fo:color="#000000" style:font-name="Times New Roman" fo:letter-spacing="normal" fo:language="en" fo:country="US" fo:font-style="italic" fo:font-weight="normal" fo:background-color="transparent" style:font-size-asian="13pt" style:font-style-asian="italic" style:font-size-complex="13pt" style:font-style-complex="italic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T3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0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4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42" style:family="text">
      <style:text-properties fo:font-variant="normal" fo:text-transform="none" fo:color="#000000" fo:letter-spacing="normal" fo:font-style="normal" fo:font-weight="normal"/>
    </style:style>
    <style:style style:name="T43" style:family="text"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T44" style:family="text">
      <style:text-properties fo:font-variant="normal" fo:text-transform="none" fo:color="#222222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45" style:family="text">
      <style:text-properties fo:font-variant="normal" fo:text-transform="none" fo:color="#222222" style:font-name="Times New Roman" fo:letter-spacing="normal" fo:language="en" fo:country="US" fo:font-style="normal" fo:font-weight="normal" fo:background-color="transparent" style:font-size-asian="13pt" style:font-style-asian="normal" style:font-size-complex="13pt" style:font-style-complex="normal"/>
    </style:style>
    <style:style style:name="T46" style:family="text">
      <style:text-properties fo:font-variant="normal" fo:text-transform="none" fo:color="#222222" fo:letter-spacing="normal" fo:language="ru" fo:country="RU" fo:font-style="normal" fo:font-weight="normal"/>
    </style:style>
    <style:style style:name="T47" style:family="text">
      <style:text-properties fo:font-variant="normal" fo:text-transform="none" fo:color="#222222" fo:letter-spacing="normal" fo:language="ru" fo:country="RU" fo:font-style="normal" fo:font-weight="normal" fo:background-color="transparent"/>
    </style:style>
    <style:style style:name="T48" style:family="text">
      <style:text-properties fo:font-variant="normal" fo:text-transform="none" fo:color="#222222" fo:letter-spacing="normal" fo:language="en" fo:country="US" fo:font-style="normal" fo:font-weight="normal"/>
    </style:style>
    <style:style style:name="T49" style:family="text">
      <style:text-properties fo:font-variant="normal" fo:text-transform="none" fo:color="#222222" fo:letter-spacing="normal" fo:language="en" fo:country="US" fo:font-style="normal" fo:font-weight="normal" fo:background-color="transparent"/>
    </style:style>
    <style:style style:name="T50" style:family="text">
      <style:text-properties fo:font-size="13pt" fo:language="ru" fo:country="RU" style:font-size-asian="13pt" style:font-size-complex="13pt"/>
    </style:style>
    <style:style style:name="T51" style:family="text">
      <style:text-properties fo:font-size="13pt" fo:language="en" fo:country="US" style:font-size-asian="13pt" style:font-size-complex="13pt"/>
    </style:style>
    <style:style style:name="T52" style:family="text">
      <style:text-properties style:font-name="Times New Roman" fo:font-size="13pt" style:font-size-asian="13pt" style:font-size-complex="13pt"/>
    </style:style>
    <style:style style:name="T53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4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5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7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8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ru" fo:country="RU"/>
    </style:style>
    <style:style style:name="T61" style:family="text"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T62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63" style:family="text">
      <style:text-properties fo:background-color="transparent"/>
    </style:style>
    <style:style style:name="T64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5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b0089-1a50-4f05-bfe6-95843534d9d5" text:name="BossProviderVariable"/>
      </text:user-field-decls>
      <text:p text:style-name="P43"><text:span text:style-name="T65">О П Р Е Д Е Л Е Н И Е</text:span></text:p>
      <text:p text:style-name="P25">о возбуждении дела № 3-24-38/00-08-17</text:p>
      <text:p text:style-name="P25">по признакам нарушения законодательства</text:p>
      <text:p text:style-name="P25">Российской Федерации о рекламе</text:p>
      <text:p text:style-name="P32">26 июля 2017 г.                                                                                 <text:s text:c="22"/>г. Москва</text:p>
      <text:p text:style-name="P33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о распространении </text:span></text:span><text:span text:style-name="Основной_20_шрифт_20_абзаца"><text:span text:style-name="T24">АО «Санофи»</text:span></text:span><text:span text:style-name="Основной_20_шрифт_20_абзаца"><text:span text:style-name="T6"> рекламы лекарственного препарата </text:span></text:span><text:span text:style-name="Основной_20_шрифт_20_абзаца"><text:span text:style-name="T3">«Магне </text:span></text:span><text:span text:style-name="Основной_20_шрифт_20_абзаца"><text:span text:style-name="T9">B</text:span></text:span><text:span text:style-name="Основной_20_шрифт_20_абзаца"><text:span text:style-name="T3">6 форте» в период с декабря 2016 года по апрель 2017 года на телеканалах «Первый Канал», «Пятница», «Россия-1», «ТВ Центр», «Домашний», «Карусель», «Пятый канал» и лекарственного препарата «Магне </text:span></text:span><text:span text:style-name="Основной_20_шрифт_20_абзаца"><text:span text:style-name="T9">B</text:span></text:span><text:span text:style-name="Основной_20_шрифт_20_абзаца"><text:span text:style-name="T3">6» </text:span></text:span><text:span text:style-name="Основной_20_шрифт_20_абзаца"><text:span text:style-name="T30"><text:s/></text:span></text:span><text:span text:style-name="Основной_20_шрифт_20_абзаца"><text:span text:style-name="T31">в январе-марте 2017 года на телеканалах «Первый Канал», «Пятница», «Россия-1», «ТВ Центр», «Домашний», «Карусель», «Пятый канал»</text:span></text:span><text:span text:style-name="Основной_20_шрифт_20_абзаца"><text:span text:style-name="T4">,</text:span></text:span></text:p>
      <text:p text:style-name="P27"><text:span text:style-name="Основной_20_шрифт_20_абзаца"><text:span text:style-name="T1">УСТАНОВИЛ:</text:span></text:span></text:p>
      <text:p text:style-name="P34"><text:span text:style-name="T15">На основании приказа № </text:span><text:span text:style-name="T16">459</text:span><text:span text:style-name="T15">/1</text:span><text:span text:style-name="T16">7</text:span><text:span text:style-name="T15"> от </text:span><text:span text:style-name="T16">10.04.2017</text:span><text:span text:style-name="T15"> руководителя ФАС России Артемьева И.Ю. была проведена проверка в отношении </text:span><text:span text:style-name="T17">акционерного общества</text:span><text:span text:style-name="T15"> </text:span><text:span text:style-name="Основной_20_шрифт_20_абзаца"><text:span text:style-name="T11">«Санофи Россия»</text:span></text:span><text:span text:style-name="T15">.</text:span></text:p>
      <text:p text:style-name="P9"><text:span text:style-name="Основной_20_шрифт_20_абзаца"><text:span text:style-name="T5">1) </text:span></text:span><text:span text:style-name="Основной_20_шрифт_20_абзаца"><text:span text:style-name="T7">По результатам проверки выявлено, что реклама лекарственного препарата «Магне </text:span></text:span><text:span text:style-name="Основной_20_шрифт_20_абзаца"><text:span text:style-name="T8">B</text:span></text:span><text:span text:style-name="Основной_20_шрифт_20_абзаца"><text:span text:style-name="T7">6 форте» распространялась в период с декабря 2016 года по апрель 2017 года на телеканалах «Первый Канал», «Пятница», «Россия-1», «ТВ Центр», «Домашний», «Карусель», «Пятый канал» посредством рекламного ролика (хронометраж 30 и 15 секунд).</text:span></text:span></text:p>
      <text:p text:style-name="P10"/>
      <text:p text:style-name="P4">В рекламном ролике хронометражем 30 секунд сообщается:</text:p>
      <text:p text:style-name="P13">«Сколько не работай, все не переделать. Как не торопись, везде не успеть. И так день за днем. А ведь еще нужны силы на то, что особенно любишь. </text:p>
      <text:p text:style-name="P14">Стресс снижает уровень магния в организме, что может приводить к потере сил. Магне <text:span text:style-name="T59">B</text:span><text:span text:style-name="T60">6 Форте восполняет дефицит магния, что помогает комплексно повышать устойчивость организма к его эмоциональным и физическим проявлениям. </text:span></text:p>
      <text:p text:style-name="P14"><text:span text:style-name="T60">Магне </text:span><text:s/><text:span text:style-name="T59">B</text:span><text:span text:style-name="T60">6 Форте. Хорошо, когда сил хватает не только на дела».</text:span></text:p>
      <text:p text:style-name="P15">В видеоряде рекламного ролика демонстрируется женщина, которая на работе, по пути с работы, на одеяле своего ребенка и в гостиной видит стикеры с напоминанием о делах, которые ей необходимо выполнить. Также в рекламном ролике графически изображается как понижается уровень магния вследствие стресса, и действие препарата, направленное на восполнение дефицита магния.</text:p>
      <text:p text:style-name="P14"><text:span text:style-name="T60">Завершается рекламный ролик демонстрацией упаковки препарата <text:s/>«Магне <text:s/></text:span><text:span text:style-name="T59">B</text:span><text:span text:style-name="T60">6 Форте» с утверждением «Сила магния против стресса».</text:span></text:p>
      <text:p text:style-name="P15"/>
      <text:p text:style-name="P15">В рекламном ролике хронометражем 15 секунд сообщается:</text:p>
      <text:p text:style-name="P15">«Дела, заботы, а еще нужны силы на то, что особенно любишь. </text:p>
      <text:p text:style-name="P14"><text:span text:style-name="T60">Стресс снижает уровень магния в организме, что может приводить к потере сил. Магне </text:span><text:span text:style-name="T59">B</text:span><text:span text:style-name="T60">6 Форте восполняет дефицит магния, что помогает комплексно повышать устойчивость организма к его эмоциональным и физическим проявлениям. </text:span></text:p>
      <text:p text:style-name="P14"><text:span text:style-name="T60">Магне <text:s/></text:span><text:span text:style-name="T59">B</text:span><text:span text:style-name="T60">6 Форте. Хорошо, когда сил хватает не только на дела».</text:span></text:p>
      <text:p text:style-name="P14"><text:span text:style-name="T60">На последнем кадре рекламы продемонстрирована упаковка препарата Магне <text:s/></text:span><text:soft-page-break/><text:span text:style-name="T59">B</text:span><text:span text:style-name="T60">6 Форте и размещено утверждение «Сила магния против стресса».</text:span></text:p>
      <text:p text:style-name="P15"/>
      <text:p text:style-name="P14"><text:span text:style-name="T60">Согласно регистрационному удостоверению № ЛСР-007053/09 от 07.09.2009 препарат «Магне <text:s/></text:span><text:span text:style-name="T59">B</text:span><text:span text:style-name="T60">6 Форте» зарегистрирован в качестве лекарственного препарата.</text:span></text:p>
      <text:p text:style-name="P14"><text:span text:style-name="T60">В рекламном ролике демонстрируется женщина в течение обычного буднего дня, количество дел на работе и дома не позволяет ей найти время и силы на те вещи, которые ей нравятся (времяпровождение с мужем). Содержание ролика сводится <text:s/>к тому, что в этой ситуации можно принять лекарственный препарат <text:s/>«Магне <text:s/></text:span><text:span text:style-name="T59">B</text:span><text:span text:style-name="T60">6 Форте», который поспособствует преодолению усталости. При этом в ролике делается утверждение «Сила магния против СТРЕССА».</text:span></text:p>
      <text:p text:style-name="P16"><text:span text:style-name="T50">Видеоряд и аудиоряд рекламы в совокупности создают впечатление того, что со стрессом необходимо бороться и принимать лекарственный препарат «Магне <text:s/></text:span><text:span text:style-name="T51">B</text:span><text:span text:style-name="T50">6 Форте» даже в случае обычной усталости после работы.</text:span></text:p>
      <text:p text:style-name="P16"><text:span text:style-name="T43">Согласно </text:span><text:span text:style-name="Strong_20_Emphasis"><text:span text:style-name="T35">Биологическому энциклопедическому словарю</text:span></text:span><text:span text:style-name="T43"><text:line-break/>(</text:span><text:span text:style-name="T36">Гл. ред. М. С. Гиляров; Редкол.: А. А. Баев, Г. Г. Винберг, Г. А. Заварзин и др. </text:span><text:span text:style-name="T43"><text:line-break/></text:span><text:span text:style-name="T36">— 2-е изд., исправл. — М.: Сов. Энциклопедия, 1986. — 864 с</text:span><text:span text:style-name="T43">) стресс (англ. stress — напряжение) - состояние напряжения, возникающее у человека и животных под влиянием сильных воздействий. Согласно автору концепции и термина «С.» Г. Селье (1936), С. - это общая неспецифическая нейро-гормональная реакция организма на любое предъявленное ему требование. При любом воздействии разл. экстремальных факторов, как физических (жара, холод, травма и др.), так и психических (опасность, конфликт, радость), в организме возникают однотипные биохи-мич. изменения, направленные на преодоление действия этих факторов путём адаптации организма к предъявленным требованиям. Факторы, вызывающие состояние С, Г. Селье назвал стрессорами, а совокупность изменений, происходящих в организме под действием стрессоров, - адаптационным синдромом, к-рый часто трактуют как клинич. проявление С. Выраженность этих изменений зависит от интенсивности предъявляемых требований, от функц. состояния физиол. системы и от характера поведения человека или животного. У человека одинаковый по интенсивности С. </text:span><text:span text:style-name="T43">может быть вызван как серьёзной опасностью, так и творч. удачей. Без нек-рого </text:span><text:span text:style-name="T43">уровня С. никакая активная деятельность невозможна, и полная свобода от С, по утверждению Селье, равнозначна смерти. Т. о., С. может быть не только вреден, но и полезен для организма (т. н. эустресс), он мобилизует его возможности, повышает устойчивость к отрицат. воздействиям (инфекциям, кровопотере и др.), может приводить к облегчению течения и даже полному исчезновению мн. соматич. заболеваний (язвенная болезнь, аллергия, бронхиальная астма, ишемическая болезнь сердца и др.). Вредный С. (т. н. дистресс) снижает сопротивляемость организма, вызывает возникновение и ухудшение течения этих заболеваний. </text:span></text:p>
      <text:p text:style-name="P17">Соответственно, стресс является нормальной реакцией организма на внешние раздражители, которая способствует адаптации человека к изменившимся внешним условиям и не является заболеванием или симптомом заболевания и не требует медикаментозного лечения.</text:p>
      <text:p text:style-name="P17">Между тем в рекламе показана женщина, у которой отсутствуют какие-либо проявления неблагополучия со здоровьем. При этом в рекламе отсутствует какая-либо информация, свидетельствующая о заболеваниях или их симптомах, при которых <text:soft-page-break/>необходимо применение лекарственного препарата «Магне <text:s/><text:span text:style-name="T59">B</text:span>6 Форте».</text:p>
      <text:p text:style-name="P18"><text:span text:style-name="T46">Соответственно, в рекламе создается впечатление того, что здоровому человеку необходим прием лекарственного препарата «Магне <text:s/></text:span><text:span text:style-name="T48">B</text:span><text:span text:style-name="T46">6 Форте» <text:s/>для борьбы со стрессом, в том числе для справления с упадком сил, вызванным напряженным рабочим днем.</text:span></text:p>
      <text:p text:style-name="P5"><text:span text:style-name="T52">Согласно пункту 6 части 1 статьи 24 Федерального закона «О рекламе» р</text:span><text:span text:style-name="T37">еклама лекарственных средств не должна</text:span><text:span text:style-name="T52"> <text:s/></text:span><text:span text:style-name="T37">способствовать созданию у здорового человека впечатления о необходимости применения объекта рекламирования.</text:span></text:p>
      <text:p text:style-name="P9"><text:span text:style-name="Основной_20_шрифт_20_абзаца"><text:span text:style-name="T32">Следовательно в рекламе лекарственного препарата </text:span></text:span><text:span text:style-name="Основной_20_шрифт_20_абзаца"><text:span text:style-name="T44">«Магне <text:s/></text:span></text:span><text:span text:style-name="Основной_20_шрифт_20_абзаца"><text:span text:style-name="T45">B</text:span></text:span><text:span text:style-name="Основной_20_шрифт_20_абзаца"><text:span text:style-name="T44">6 Форте»</text:span></text:span><text:span text:style-name="Основной_20_шрифт_20_абзаца"><text:span text:style-name="T32"> усматриваются признаки нарушения пункта 6 части 1 статьи 24 Федерального закона «О рекламе».</text:span></text:span></text:p>
      <text:p text:style-name="P9"><text:span text:style-name="Основной_20_шрифт_20_абзаца"><text:span text:style-name="T32"/></text:span></text:p>
      <text:p text:style-name="P9"><text:span text:style-name="Основной_20_шрифт_20_абзаца"><text:span text:style-name="T33">2</text:span></text:span><text:span text:style-name="Основной_20_шрифт_20_абзаца"><text:span text:style-name="T32">) </text:span></text:span><text:span text:style-name="Основной_20_шрифт_20_абзаца"><text:span text:style-name="T29">По результатам проверки выявлено, что реклама лекарственного препарата «Магне </text:span></text:span><text:span text:style-name="Основной_20_шрифт_20_абзаца"><text:span text:style-name="T34">B</text:span></text:span><text:span text:style-name="Основной_20_шрифт_20_абзаца"><text:span text:style-name="T29">6» распространялась в январе-марте 2017 года на телеканалах «Первый Канал», «Пятница», «Россия-1», «ТВ Центр», «Домашний», «Карусель», «Пятый канал» <text:s/>посредством рекламных роликов (хронометраж 20 и 10 секунд).</text:span></text:span></text:p>
      <text:p text:style-name="P10">В рекламном ролике, хронометражем 20 секунд, сообщается следующее:</text:p>
      <text:p text:style-name="P10">«Во время беременности нужно в два раза больше любви. Зачастую и магния нужно больше. Магний благотворно влияет на развитие плаценты, способствует здоровому протеканию беременности и гармоничному росту плода. Магне В6 разработан для коррекции дефицита магния. Витамин В6 способствует лучшему усвоению магния. Магне В6. Когда нужен магний».</text:p>
      <text:p text:style-name="P10">В рекламном ролике, хронометражем 10 секунд, сообщается следующее:</text:p>
      <text:p text:style-name="P10">«Магний способствует здоровому течению беременности и росту плода. Магне В6 разработан для коррекции дефицита магния. Магне В6. Когда нужен магний».</text:p>
      <text:p text:style-name="P19"/>
      <text:p text:style-name="P20"><text:span text:style-name="T60">Согласно регистрационному удостоверению № П </text:span><text:span text:style-name="T59">N</text:span><text:span text:style-name="T60">013203/</text:span><text:span text:style-name="T59">01 </text:span><text:span text:style-name="T60">от 13.03.2007 препарат «Магне В6» зарегистрирован в качестве лекарственного препарата.</text:span></text:p>
      <text:p text:style-name="P21"><text:span text:style-name="T60">Согласно разделу «Фармакодинамика» инструкции по медицинскому </text:span><text:span text:style-name="T60">применению лекарственного препарата </text:span><text:span text:style-name="T39">«Магне В6» магний является жизненно </text:span><text:span text:style-name="T39">важным элементом, который находится во всех тканях организма и необходим для нормального функционирования клеток, участвует в большинстве реакций обмена веществ. В частности, он участвует в регуляции передачи нервных импульсов и в сокращении мышц. Организм получает магний вместе с пищей. Недостаток магния в организме может наблюдаться при нарушении режима питания (диета) или при увеличении потребности в магнии (при повышенной физической и умственной нагрузке, стрессе, беременности, применении диуретиков). Пиридоскин (витамин В6) участвует во многих метаболических процессах, в регуляции метаболизма нервной системы. Витамин </text:span><text:span text:style-name="T41">B</text:span><text:span text:style-name="T39">6 улучшает всасывание магния из желудочно-кишечного тракта и его проникновение в клетки. </text:span></text:p>
      <text:p text:style-name="P22">Показанием к применению препарата является установленный дефицит магния, изолированный или связанный с другими дефицитными состояними, сопровождающийся такими симптомами, как: повышенная раздражительность, незначительные нарушения сна; желудочно-кишечные спазмы или учашенное сердцебиение; повышенная утомляемость, боли и спазмы мышц, ощущение <text:soft-page-break/>покалывания. </text:p>
      <text:p text:style-name="P22">Согласно разделу инструкции, посвященному применению препарата при беременности, клинический опыт применения препарата у достаточного количества беременных женщин не выявил какого-либо неблагоприятного влияния на возникновение пороков развития плода или фенотоксического действия. Препарат Магне В6 может применяться в период беременности только при необходимости, по рекомендации врача.</text:p>
      <text:p text:style-name="P22"/>
      <text:p text:style-name="P22">В рекламе сообщается, что «Магний благотворно влияет на развитие плаценты, способствует здоровому протеканию беременности и гармоничному росту плода».</text:p>
      <text:p text:style-name="P23"><text:span text:style-name="T36">Соответственно указанные свойства магния в рекламе присваиваются препарату </text:span><text:span text:style-name="T38">«</text:span><text:span text:style-name="T36">Магне В6</text:span><text:span text:style-name="T38">».</text:span></text:p>
      <text:p text:style-name="P22">Однако в инструкции по применению лекарственного препарата не сообщается о таких свойствах как благотворное влияние на развитие плаценты, здоровое протекание беременности и способствование гармоничному росту плода.</text:p>
      <text:p text:style-name="P22">Соответственно в рекламе сообщается о свойствах и характеристиках препарата вне пределов показаний, содержащихся в инструкции по его применению.</text:p>
      <text:p text:style-name="P21"><text:span text:style-name="T39">Согласно части 6 статьи 24 Федерального закона «О рекламе» с</text:span><text:span text:style-name="T4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p>
      <text:p text:style-name="P11"><text:span text:style-name="Основной_20_шрифт_20_абзаца"><text:span text:style-name="T40">Следовательно в рекламе лекарственного препарата </text:span></text:span><text:span text:style-name="Основной_20_шрифт_20_абзаца"><text:span text:style-name="T47">«Магне <text:s/></text:span></text:span><text:span text:style-name="Основной_20_шрифт_20_абзаца"><text:span text:style-name="T49">B</text:span></text:span><text:span text:style-name="Основной_20_шрифт_20_абзаца"><text:span text:style-name="T47">6»</text:span></text:span><text:span text:style-name="Основной_20_шрифт_20_абзаца"><text:span text:style-name="T40"> усматриваются признаки нарушения части 6 статьи 24 Федерального закона «О рекламе».</text:span></text:span></text:p>
      <text:p text:style-name="P36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1, 6 статьи 24 Федерального закона «О рекламе».</text:p>
      <text:p text:style-name="P12"/>
      <text:p text:style-name="P37"><text:span text:style-name="T61">Рекламодателем указанной рекламы является А</text:span><text:span text:style-name="Основной_20_шрифт_20_абзаца"><text:span text:style-name="T61">О «Санофи Россия» (юридический адрес: ул.Тверская, д.22, г.Москва, 125009, ИНН </text:span></text:span><text:span text:style-name="Основной_20_шрифт_20_абзаца"><text:span text:style-name="T26">7705018169</text:span></text:span><text:span text:style-name="Основной_20_шрифт_20_абзаца"><text:span text:style-name="T61">, ОГРН </text:span></text:span><text:span text:style-name="Основной_20_шрифт_20_абзаца"><text:span text:style-name="T26">1027739079940</text:span></text:span><text:span text:style-name="Основной_20_шрифт_20_абзаца"><text:span text:style-name="T18">, КПП </text:span></text:span><text:span text:style-name="Основной_20_шрифт_20_абзаца"><text:span text:style-name="T26">771001001</text:span></text:span><text:span text:style-name="Основной_20_шрифт_20_абзаца"><text:span text:style-name="T18">, дата регистрации: 19.08.2002</text:span></text:span><text:span text:style-name="Основной_20_шрифт_20_абзаца"><text:span text:style-name="T61">).</text:span></text:span></text:p>
      <text:p text:style-name="P35"><text:span text:style-name="Основной_20_шрифт_20_абзаца"><text:span text:style-name="T28">На основании пункта 6 части 1, части 6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9">ОПРЕДЕЛИЛ:</text:p>
      <text:p text:style-name="P6"><text:span text:style-name="Основной_20_шрифт_20_абзаца"><text:span text:style-name="T53">1. Возбудить производство по делу </text:span></text:span><text:span text:style-name="Основной_20_шрифт_20_абзаца"><text:span text:style-name="T54">№ </text:span></text:span><text:span text:style-name="Основной_20_шрифт_20_абзаца"><text:span text:style-name="T12">3-24-38/00-08-17</text:span></text:span><text:span text:style-name="Основной_20_шрифт_20_абзаца"><text:span text:style-name="T56"> </text:span></text:span><text:span text:style-name="Основной_20_шрифт_20_абзаца"><text:span text:style-name="T53">по признакам нарушения законодательства Российской Федерации о рекламе.</text:span></text:span></text:p>
      <text:p text:style-name="P6"><text:span text:style-name="Основной_20_шрифт_20_абзаца"><text:span text:style-name="T53">2. Признать лицами, участвующими в деле:</text:span></text:span></text:p>
      <text:p text:style-name="P8"><text:span text:style-name="Основной_20_шрифт_20_абзаца"><text:span text:style-name="T13">лицо, в действиях которого содержатся признаки нарушения законодательства о рекламе:</text:span></text:span></text:p>
      <text:p text:style-name="P38"><text:span text:style-name="Основной_20_шрифт_20_абзаца"><text:span text:style-name="T19">АО «Санофи Россия» (юридический адрес: ул. Тверская, д. 22, г. Москва, </text:span></text:span><text:soft-page-break/><text:span text:style-name="Основной_20_шрифт_20_абзаца"><text:span text:style-name="T19">125009, ИНН </text:span></text:span><text:span text:style-name="Основной_20_шрифт_20_абзаца"><text:span text:style-name="T27">7705018169</text:span></text:span><text:span text:style-name="Основной_20_шрифт_20_абзаца"><text:span text:style-name="T19">, ОГРН </text:span></text:span><text:span text:style-name="Основной_20_шрифт_20_абзаца"><text:span text:style-name="T27">1027739079940</text:span></text:span><text:span text:style-name="Основной_20_шрифт_20_абзаца"><text:span text:style-name="T19">, КПП </text:span></text:span><text:span text:style-name="Основной_20_шрифт_20_абзаца"><text:span text:style-name="T27">771001001</text:span></text:span><text:span text:style-name="Основной_20_шрифт_20_абзаца"><text:span text:style-name="T19">, дата регистрации: 19.08.2002).</text:span></text:span></text:p>
      <text:p text:style-name="P6"><text:span text:style-name="Основной_20_шрифт_20_абзаца"><text:span text:style-name="T53">3. Назначить дело </text:span></text:span><text:span text:style-name="Основной_20_шрифт_20_абзаца"><text:span text:style-name="T54">№ </text:span></text:span><text:span text:style-name="Основной_20_шрифт_20_абзаца"><text:span text:style-name="T12">3-24-38</text:span></text:span><text:span text:style-name="Основной_20_шрифт_20_абзаца"><text:span text:style-name="T54">/00-08-17 </text:span></text:span><text:span text:style-name="Основной_20_шрифт_20_абзаца"><text:span text:style-name="T56">к</text:span></text:span><text:span text:style-name="Основной_20_шрифт_20_абзаца"><text:span text:style-name="T53"> рассмотрению на </text:span></text:span><text:span text:style-name="Основной_20_шрифт_20_абзаца"><text:span text:style-name="T55">5</text:span></text:span><text:span text:style-name="Основной_20_шрифт_20_абзаца"><text:span text:style-name="T53"> </text:span></text:span><text:span text:style-name="Основной_20_шрифт_20_абзаца"><text:span text:style-name="T54">сентября 2017 года в </text:span></text:span><text:span text:style-name="Основной_20_шрифт_20_абзаца"><text:span text:style-name="T57">14</text:span></text:span><text:span text:style-name="Основной_20_шрифт_20_абзаца"><text:span text:style-name="T58"> </text:span></text:span><text:span text:style-name="Основной_20_шрифт_20_абзаца"><text:span text:style-name="T54">часов 50 </text:span></text:span><text:span text:style-name="Основной_20_шрифт_20_абзаца"><text:span text:style-name="T53">минут по адресу: </text:span></text:span><text:span text:style-name="Основной_20_шрифт_20_абзаца"><text:span text:style-name="T14">г. Москва, ул. Садовая-Кудринская, д. 11, каб. 413, т. 8(499) 755-23-23 (вн. 474, 674).</text:span></text:span></text:p>
      <text:p text:style-name="P7"><text:span text:style-name="Основной_20_шрифт_20_абзаца"><text:span text:style-name="T62"/></text:span></text:p>
      <text:p text:style-name="P40">Явка представителей <text:span text:style-name="Основной_20_шрифт_20_абзаца"><text:span text:style-name="T25">АО «Санофи Россия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в том числе по делу<text:span text:style-name="T63"> </text:span><text:span text:style-name="Основной_20_шрифт_20_абзаца"><text:span text:style-name="T64">№ </text:span></text:span><text:span text:style-name="Основной_20_шрифт_20_абзаца"><text:span text:style-name="T21">3-24-38/00-08-17</text:span></text:span><text:span text:style-name="T63">).</text:span></text:p>
      <text:p text:style-name="P41"><text:span text:style-name="Основной_20_шрифт_20_абзаца"><text:span text:style-name="T2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4"/>
      <text:p text:style-name="P42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A99F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7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7699(1) </text:p></draw:text-box></draw:frame><draw:frame draw:style-name="Mfr2" draw:name="SpdBarcode" text:anchor-type="paragraph" svg:x="0cm" svg:width="3.6cm" svg:height="0.78cm" draw:z-index="5"><draw:image xlink:href="Pictures/10000201000000780000001A55A99F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2:20:21.38</meta:creation-date>
    <meta:generator>OpenOffice.org/3.4.1$Win32 OpenOffice.org_project/341m1$Build-9593</meta:generator>
    <dc:date>2017-07-31T11:05:49.38</dc:date>
    <meta:document-statistic meta:table-count="0" meta:image-count="1" meta:object-count="0" meta:page-count="5" meta:paragraph-count="58" meta:word-count="1596" meta:character-count="12262"/>
    <meta:user-defined meta:name="Поле 1"/>
    <meta:user-defined meta:name="Поле 2"/>
    <meta:user-defined meta:name="Поле 3"/>
    <meta:user-defined meta:name="Поле 4"/>
  </office:meta>
</office:document-meta>
</file>