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3E62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6.241cm" fo:margin-right="0cm" fo:margin-top="0cm" fo:margin-bottom="0cm" fo:line-height="100%" fo:text-align="justify" style:justify-single-word="false" fo:orphans="0" fo:widows="0" fo:text-indent="0.43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5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7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3pt" fo:font-weight="bold" style:font-name-asian="Times New Roman2" style:font-size-asian="13pt" style:language-asian="ru" style:country-asian="RU" style:font-name-complex="Times New Roman2" style:font-size-complex="13pt" fo:hyphenate="false" fo:hyphenation-remain-char-count="2" fo:hyphenation-push-char-count="2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pt" fo:font-weight="bold" style:font-size-asian="13pt" style:font-size-complex="13pt"/>
    </style:style>
    <style:style style:name="P13" style:family="paragraph" style:parent-style-name="Text_20_body" style:master-page-name="">
      <style:paragraph-properties fo:margin-left="0cm" fo:margin-right="0cm" fo:margin-top="0.049cm" fo:margin-bottom="0.101cm" fo:line-height="100%" fo:text-align="center" style:justify-single-word="false" fo:text-indent="0cm" style:auto-text-indent="false" style:page-number="auto"/>
      <style:text-properties fo:font-size="12pt" fo:letter-spacing="-0.032cm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51cm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fo:font-size="13pt"/>
    </style:style>
    <style:style style:name="P25" style:family="paragraph" style:parent-style-name="Text_20_body" style:master-page-name="">
      <style:paragraph-properties fo:margin-left="0cm" fo:margin-right="0.079cm" fo:margin-top="0cm" fo:margin-bottom="0cm" fo:line-height="100%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.079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7" style:family="paragraph" style:parent-style-name="Text_20_body" style:master-page-name="">
      <style:paragraph-properties fo:margin-left="0.079cm" fo:margin-right="0.079cm" fo:margin-top="0cm" fo:margin-bottom="0cm" fo:line-height="100%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28" style:family="paragraph" style:parent-style-name="Text_20_body" style:master-page-name="">
      <style:paragraph-properties fo:margin-left="0cm" fo:margin-right="0cm" fo:margin-top="0.049cm" fo:margin-bottom="0cm" fo:line-height="100%" fo:text-align="center" style:justify-single-word="false" fo:text-indent="0.106cm" style:auto-text-indent="false" style:page-number="auto"/>
      <style:text-properties fo:font-size="12pt" style:font-size-asian="12pt" style:font-size-complex="12pt"/>
    </style:style>
    <style:style style:name="P29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.03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33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34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  <style:text-properties fo:color="#000000" style:font-name="Times New Roman" fo:font-size="13pt" fo:font-weight="bold" fo:background-color="transparent" style:font-name-asian="TimesNewRomanPSMT" style:font-size-asian="13pt" style:font-name-complex="TimesNewRomanPSMT" style:font-size-complex="13pt"/>
    </style:style>
    <style:style style:name="P35" style:family="paragraph" style:parent-style-name="Standard">
      <style:paragraph-properties fo:margin-left="0cm" fo:margin-right="0cm" fo:margin-top="0cm" fo:margin-bottom="0.019cm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name-complex="Times New Roman2" style:font-size-complex="13pt" style:font-weight-complex="normal"/>
    </style:style>
    <style:style style:name="P36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.019cm" fo:text-align="justify" style:justify-single-word="false" fo:text-indent="1.244cm" style:auto-text-indent="false"/>
    </style:style>
    <style:style style:name="P38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 style:page-number="auto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4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/>
    </style:style>
    <style:style style:name="P43" style:family="paragraph" style:parent-style-name="Text_20_body" style:list-style-name="L1" style:master-page-name="">
      <style:paragraph-properties fo:margin-left="3.995cm" fo:margin-right="0cm" fo:margin-top="0cm" fo:margin-bottom="0cm" fo:line-height="100%" fo:text-align="start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Text_20_body" style:list-style-name="L1" style:master-page-name="">
      <style:paragraph-properties fo:margin-left="3.995cm" fo:margin-right="0cm" fo:margin-top="0cm" fo:margin-bottom="0cm" fo:line-height="100%" fo:text-align="start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5" style:family="paragraph" style:parent-style-name="Text_20_body" style:list-style-name="L1">
      <style:paragraph-properties fo:margin-left="3.995cm" fo:margin-right="0cm" fo:margin-top="0cm" fo:margin-bottom="0cm" fo:line-height="100%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size-complex="13pt"/>
    </style:style>
    <style:style style:name="P4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3pt" fo:font-weight="bold" style:font-size-asian="13pt" style:font-size-complex="13pt"/>
    </style:style>
    <style:style style:name="T1" style:family="text">
      <style:text-properties fo:color="#000000" fo:language="ru" fo:country="RU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2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color="#000000" style:font-name="Times New Roman" fo:language="ru" fo:country="RU" fo:font-weight="normal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5" style:family="text">
      <style:text-properties fo:color="#000000" style:font-name="Times New Roman" fo:font-size="13pt" style:font-size-asian="13pt" style:font-size-complex="13pt"/>
    </style:style>
    <style:style style:name="T6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7" style:family="text">
      <style:text-properties fo:color="#000000" style:font-name="Times New Roman" fo:font-size="13pt" fo:language="ru" fo:country="RU" fo:background-color="transparent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8" style:family="text">
      <style:text-properties fo:color="#000000" style:font-name="Times New Roman" fo:font-size="13pt" fo:font-weight="normal" fo:background-color="transparent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9" style:family="text">
      <style:text-properties fo:color="#000000" style:font-name="Times New Roman" fo:language="en" fo:country="US" fo:font-weight="normal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10" style:family="text">
      <style:text-properties fo:color="#000000" fo:font-size="13pt" style:font-size-asian="13pt" style:font-size-complex="13pt"/>
    </style:style>
    <style:style style:name="T11" style:family="text">
      <style:text-properties fo:color="#000000" fo:font-size="13pt" fo:language="en" fo:country="US" style:font-size-asian="13pt" style:font-size-complex="13pt"/>
    </style:style>
    <style:style style:name="T12" style:family="text">
      <style:text-properties fo:color="#000000" fo:font-size="13pt" fo:language="ru" fo:country="RU" style:font-size-asian="13pt" style:font-size-complex="13pt"/>
    </style:style>
    <style:style style:name="T13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color="#000000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15" style:family="text">
      <style:text-properties fo:color="#000000" style:language-asian="zh" style:country-asian="CN" style:font-name-complex="Mangal2" style:language-complex="hi" style:country-complex="IN"/>
    </style:style>
    <style:style style:name="T16" style:family="text">
      <style:text-properties fo:color="#000000" fo:font-size="10pt" style:font-size-asian="13pt" style:font-size-complex="13pt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font-size="10pt" fo:letter-spacing="normal" fo:language="ru" fo:country="RU" fo:font-style="normal" style:text-underline-style="none" fo:font-weight="normal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italic" fo:font-weight="normal" style:font-size-asian="13pt" style:font-style-asian="italic" style:font-size-complex="13pt" style:font-style-complex="italic"/>
    </style:style>
    <style:style style:name="T24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25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name-complex="Times New Roman2" style:font-weight-complex="normal"/>
    </style:style>
    <style:style style:name="T30" style:family="text">
      <style:text-properties fo:font-variant="normal" fo:text-transform="none" fo:color="#000000" style:font-name="Times New Roman" fo:letter-spacing="normal" fo:language="ru" fo:country="RU" fo:font-weight="normal"/>
    </style:style>
    <style:style style:name="T31" style:family="text">
      <style:text-properties fo:font-variant="normal" fo:text-transform="none" fo:color="#000000" style:font-name="Times New Roman" fo:letter-spacing="normal" fo:language="en" fo:country="US" fo:font-weight="normal"/>
    </style:style>
    <style:style style:name="T32" style:family="text">
      <style:text-properties fo:font-variant="normal" fo:text-transform="none" fo:color="#000000" style:font-name="Times New Roman" fo:letter-spacing="normal" fo:language="en" fo:country="US" fo:font-style="italic" fo:font-weight="normal" fo:background-color="transparent" style:font-size-asian="13pt" style:font-style-asian="italic" style:font-size-complex="13pt" style:font-style-complex="italic"/>
    </style:style>
    <style:style style:name="T33" style:family="text">
      <style:text-properties fo:font-variant="normal" fo:text-transform="none" fo:color="#000000" style:font-name="Times New Roman" fo:letter-spacing="normal" fo:language="en" fo:country="US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letter-spacing="normal" fo:language="en" fo:country="US" fo:font-style="normal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35" style:family="text">
      <style:text-properties fo:font-variant="normal" fo:text-transform="none" fo:color="#000000" style:font-name="Times New Roman" fo:letter-spacing="normal" fo:language="en" fo:country="US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letter-spacing="normal" fo:language="en" fo:country="US" fo:font-style="normal" fo:font-weight="normal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3pt" fo:letter-spacing="normal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42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43" style:family="text">
      <style:text-properties fo:font-variant="normal" fo:text-transform="none" fo:color="#000000" fo:letter-spacing="normal"/>
    </style:style>
    <style:style style:name="T44" style:family="text">
      <style:text-properties fo:font-variant="normal" fo:text-transform="none" fo:color="#000000" fo:letter-spacing="normal" fo:language="en" fo:country="US"/>
    </style:style>
    <style:style style:name="T45" style:family="text">
      <style:text-properties fo:font-variant="normal" fo:text-transform="none" fo:color="#000000" fo:letter-spacing="normal" style:font-style-asian="normal" style:font-style-complex="normal"/>
    </style:style>
    <style:style style:name="T46" style:family="text">
      <style:text-properties fo:font-variant="normal" fo:text-transform="none" fo:color="#000000" fo:letter-spacing="normal" style:font-name-complex="Mangal"/>
    </style:style>
    <style:style style:name="T47" style:family="text">
      <style:text-properties fo:font-variant="normal" fo:text-transform="none" fo:color="#000000" fo:letter-spacing="normal" style:language-asian="en" style:country-asian="US"/>
    </style:style>
    <style:style style:name="T48" style:family="text">
      <style:text-properties fo:font-variant="normal" fo:text-transform="none" fo:color="#000000" fo:font-size="13pt" fo:letter-spacing="normal" fo:font-style="normal" style:font-size-asian="13pt" style:font-style-asian="normal" style:font-size-complex="13pt" style:font-style-complex="normal"/>
    </style:style>
    <style:style style:name="T49" style:family="text">
      <style:text-properties fo:font-variant="normal" fo:text-transform="none" fo:color="#000000" fo:font-size="13pt" fo:letter-spacing="normal" fo:language="ru" fo:country="RU" fo:font-style="normal" style:letter-kerning="true" style:font-name-asian="SimSun" style:font-size-asian="13pt" style:language-asian="zh" style:country-asian="CN" style:font-size-complex="13pt" style:language-complex="hi" style:country-complex="IN"/>
    </style:style>
    <style:style style:name="T50" style:family="text">
      <style:text-properties fo:font-size="13pt" style:font-size-asian="13pt" style:font-size-complex="13pt"/>
    </style:style>
    <style:style style:name="T51" style:family="text">
      <style:text-properties fo:language="ru" fo:country="RU"/>
    </style:style>
    <style:style style:name="T52" style:family="text">
      <style:text-properties fo:language="ru" fo:country="RU" fo:font-style="italic" style:font-size-asian="13pt" style:font-style-asian="italic" style:font-size-complex="13pt" style:font-style-complex="italic"/>
    </style:style>
    <style:style style:name="T53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4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55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6" style:family="text">
      <style:text-properties style:font-name="Times New Roman" fo:font-size="13pt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7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58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9" style:family="text">
      <style:text-properties style:font-name="Times New Roman" fo:language="ru" fo:country="RU" fo:font-weight="normal" style:font-weight-asian="normal" style:font-name-complex="Times New Roman2" style:font-weight-complex="normal"/>
    </style:style>
    <style:style style:name="T60" style:family="text">
      <style:text-properties fo:language="en" fo:country="US"/>
    </style:style>
    <style:style style:name="T61" style:family="text">
      <style:text-properties fo:font-size="6pt" fo:language="ru" fo:country="RU" fo:font-style="normal" fo:font-weight="normal" style:letter-kerning="true" style:font-size-asian="6pt" style:language-asian="en" style:country-asian="US" style:font-style-asian="normal" style:font-weight-asian="normal" style:font-size-complex="6pt" style:language-complex="hi" style:country-complex="IN" style:font-style-complex="normal" style:font-weight-complex="normal"/>
    </style:style>
    <style:style style:name="T62" style:family="text">
      <style:text-properties fo:background-color="transparent"/>
    </style:style>
    <style:style style:name="T63" style:family="text">
      <style:text-properties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64" style:family="text">
      <style:text-properties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a25dcf-84f2-4970-afc6-e55330d2d96a" text:name="BossProviderVariable"/>
      </text:user-field-decls>
      <text:p text:style-name="P46"><text:span text:style-name="T64">О П Р Е Д Е Л Е Н И Е</text:span></text:p>
      <text:p text:style-name="P9">о возбуждении дела № 3-24-39/00-08-17</text:p>
      <text:p text:style-name="P9">по признакам нарушения законодательства</text:p>
      <text:p text:style-name="P9">Российской Федерации о рекламе</text:p>
      <text:p text:style-name="P12">26 июля 2017 г.                                                                                 <text:s text:c="22"/>г. Москва</text:p>
      <text:p text:style-name="P14"><text:span text:style-name="Основной_20_шрифт_20_абзаца"><text:span text:style-name="T4">Председатель Комиссии ФАС России по рассмотрению дел, возбужденных по признакам нарушения законодательства о рекламе, </text:span></text:span><text:span text:style-name="Основной_20_шрифт_20_абзаца"><text:span text:style-name="T9">&lt;...&gt;</text:span></text:span><text:span text:style-name="Основной_20_шрифт_20_абзаца"><text:span text:style-name="T4">, рассмотрев материалы о распространении</text:span></text:span><text:span text:style-name="Основной_20_шрифт_20_абзаца"><text:span text:style-name="T3"> </text:span></text:span><text:span text:style-name="Основной_20_шрифт_20_абзаца"><text:span text:style-name="T17">АО «Санофи»</text:span></text:span><text:span text:style-name="Основной_20_шрифт_20_абзаца"><text:span text:style-name="T3"> рекламы </text:span></text:span><text:span text:style-name="Основной_20_шрифт_20_абзаца"><text:span text:style-name="T28">препарата «Нексгард спектра» в декабре 2016 года в журнале «Российский ветеринарный журнал. Мелкие домашние и дикие животные» № 6, 2016 г., рекламы вакцины «Галлинум </text:span></text:span><text:span text:style-name="Основной_20_шрифт_20_абзаца"><text:span text:style-name="T36">Se+St» <text:s/></text:span></text:span><text:span text:style-name="Основной_20_шрифт_20_абзаца"><text:span text:style-name="T28">распространялась в декабре 2016 года в журнале «Ценовик. Сельскохозяйственное обозрение.» № 12, 2016 г., рекламы в</text:span></text:span><text:span text:style-name="INS"><text:span text:style-name="T25">акцины </text:span></text:span><text:span text:style-name="INS"><text:span text:style-name="T33">«</text:span></text:span><text:span text:style-name="INS"><text:span text:style-name="T25">Галливак </text:span></text:span><text:span text:style-name="INS"><text:span text:style-name="T33">IB88» <text:s/></text:span></text:span><text:span text:style-name="INS"><text:span text:style-name="T25">распространялась в декабре 2016 года в журнале «БИО» № 12, 2016 г., </text:span></text:span></text:p>
      <text:p text:style-name="P4"><text:span text:style-name="Основной_20_шрифт_20_абзаца"><text:span text:style-name="T1">УСТАНОВИЛ:</text:span></text:span></text:p>
      <text:p text:style-name="P16"><text:span text:style-name="T10">На основании приказа № </text:span><text:span text:style-name="T11">459</text:span><text:span text:style-name="T10">/1</text:span><text:span text:style-name="T11">7</text:span><text:span text:style-name="T10"> от </text:span><text:span text:style-name="T11">10.04.2017</text:span><text:span text:style-name="T10"> руководителя ФАС России Артемьева И.Ю. была проведена проверка в отношении </text:span><text:span text:style-name="T12">акционерного общества</text:span><text:span text:style-name="T10"> </text:span><text:span text:style-name="Основной_20_шрифт_20_абзаца"><text:span text:style-name="T5">«Санофи Россия»</text:span></text:span><text:span text:style-name="T10">.</text:span></text:p>
      <text:p text:style-name="P42"><text:span text:style-name="Основной_20_шрифт_20_абзаца"><text:span text:style-name="T32">1) </text:span></text:span><text:span text:style-name="T52">Реклама </text:span><text:span text:style-name="T23">препарата «Нексгард спектра» распространялась в декабре 2016 года в журнале «Российский ветеринарный журнал. Мелкие домашние и дикие животные» № 6, 2016 г.</text:span></text:p>
      <text:p text:style-name="P17">В рекламе демонстрируется изображение собаки и упаковки препарата <text:span text:style-name="T24">«Нексгард спектра», на которой также размещено изображение собаки,</text:span><text:span text:style-name="T37"> и </text:span>сообщается:</text:p>
      <text:p text:style-name="P25">Новинка. Защищает снаружи и изнутри. </text:p>
      <text:p text:style-name="P26">Нексгард спектра.</text:p>
      <text:p text:style-name="P27"><text:span text:style-name="T37">Защита от блох. Защита от клещей. Профилактика дирофиляриоза. Против гельминтов.</text:span> </text:p>
      <text:list xml:id="list5654920416455009137" text:style-name="L1">
        <text:list-item>
          <text:p text:style-name="P43">Быстрая и длительная защита от блох и клещей</text:p>
        </text:list-item>
        <text:list-item>
          <text:p text:style-name="P44">Профилактика дирофиляриоза</text:p>
        </text:list-item>
        <text:list-item>
          <text:p text:style-name="P44">Действие против гельминтов</text:p>
        </text:list-item>
        <text:list-item>
          <text:p text:style-name="P45">Удобное и безопасное ежемесячное применение</text:p>
        </text:list-item>
      </text:list>
      <text:p text:style-name="P28">Уникальная* комбинация действующих веществ: афоксоланери мильбемицина оксим</text:p>
      <text:p text:style-name="P18">*<text:span text:style-name="T51">Среди зарегистрированных в РФ ветеринарных препаратов на момент 01.10.16</text:span></text:p>
      <text:p text:style-name="P13">ИМЕЮТСЯ ПРОТИВОПОКАЗАНИЯ. ПЕРЕД ПРИМЕНЕНИЕМ ОЗНАКОМЬТЕСЬ С ИНСТРУКЦИЕЙ.</text:p>
      <text:p text:style-name="P32"><text:span text:style-name="T59">Согласно Государственному реестру лекарственных средств для ветеринарного применения препарат </text:span><text:span text:style-name="T29">«Нексгард спектра» зарегистрирован в качестве лекарственного препарата для ветеринарного применения (регистрационное удостоверение 250-3-6.16-3246№ПВИ-3-6.16/04766 со сроком действия до 27.06.2021). </text:span></text:p>
      <text:p text:style-name="P35">В соответствии с инструкцией препарат «Нексгард спектра» применяется для лечения и профилактики паразитарных заболеваний у собак.</text:p>
      <text:p text:style-name="P35">В рекламе сообщается о том, что препарат «Нексгард спектра» - это быстрая и длительная защита от блох и клещей и его ежемесячное применение безопасно.</text:p>
      <text:p text:style-name="P36"><text:span text:style-name="INS"><text:span text:style-name="T38">Данные утверждения гарантируют быструю и длительную эффективность лекарственного препарата «Нексгард спектра» и безопасность его применения в лечении у собак инвазионных болезней (паразитарные болезни), вызываемых паразитами — гельминтами и членистоногими. </text:span></text:span></text:p>
      <text:p text:style-name="P36"><text:span text:style-name="INS"><text:span text:style-name="T38">Согласно Федеральному закону от 12.04.2010 № 61-ФЗ "Об обращении </text:span></text:span><text:soft-page-break/><text:span text:style-name="INS"><text:span text:style-name="T38">лекарственных средств" эффективность лекарственного препарата - характеристика степени положительного влияния лекарственного препарата на течение, продолжительность заболевания или его предотвращение, реабилитацию, на сохранение, предотвращение или прерывание беременности. </text:span></text:span></text:p>
      <text:p text:style-name="P36"><text:span text:style-name="INS"><text:span text:style-name="T39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36"><text:span text:style-name="INS"><text:span text:style-name="T39">Согласно словарю (</text:span></text:span><text:span text:style-name="Emphasis"><text:span text:style-name="T41">Ефремова Т. Ф. Новый словарь русского языка. Толково-словообразовательный. – М.: Русский язык, 2000</text:span></text:span><text:span text:style-name="INS"><text:span text:style-name="T39">)</text:span></text:span><text:span text:style-name="Emphasis"><text:span text:style-name="T39"> г</text:span></text:span><text:span text:style-name="INS"><text:span text:style-name="T48">арантия — это обеспечение осуществления, исполнения чего-л.; поручительство; то, что подтверждает осуществление, исполнение чего-л.</text:span></text:span></text:p>
      <text:p text:style-name="P37"><text:span text:style-name="INS"><text:span text:style-name="T39">Слова быстро и долго в русском языке могут использоваться в значении предикатива, то есть ч</text:span></text:span><text:a xlink:type="simple" xlink:href="https://ru.wiktionary.org/wiki/часть_речи" text:style-name="Internet_20_link" text:visited-style-name="Visited_20_Internet_20_Link"><text:span text:style-name="INS"><text:span text:style-name="T20">асти речи</text:span></text:span></text:a><text:span text:style-name="INS"><text:span text:style-name="T39">, используемой в качестве </text:span></text:span><text:span text:style-name="INS"><text:span text:style-name="T50">сказуемого</text:span></text:span><text:span text:style-name="INS"><text:span text:style-name="T20"> </text:span></text:span><text:span text:style-name="INS"><text:span text:style-name="T39">и обозначающей </text:span></text:span><text:a xlink:type="simple" xlink:href="https://ru.wiktionary.org/wiki/процесс" text:style-name="Internet_20_link" text:visited-style-name="Visited_20_Internet_20_Link"><text:span text:style-name="INS"><text:span text:style-name="T20">процесс</text:span></text:span></text:a><text:span text:style-name="INS"><text:span text:style-name="T39">, </text:span></text:span><text:a xlink:type="simple" xlink:href="https://ru.wiktionary.org/wiki/состояние" text:style-name="Internet_20_link" text:visited-style-name="Visited_20_Internet_20_Link"><text:span text:style-name="INS"><text:span text:style-name="T20">состояние</text:span></text:span></text:a><text:span text:style-name="INS"><text:span text:style-name="T39"> или </text:span></text:span><text:a xlink:type="simple" xlink:href="https://ru.wiktionary.org/wiki/качество" text:style-name="Internet_20_link" text:visited-style-name="Visited_20_Internet_20_Link"><text:span text:style-name="INS"><text:span text:style-name="T20">качество</text:span></text:span></text:a><text:span text:style-name="INS"><text:span text:style-name="T39">, воспринимаемое как состояние. Синоним предикатива - </text:span></text:span><text:span text:style-name="INS"><text:span text:style-name="T50">категория состояния</text:span></text:span><text:span text:style-name="INS"><text:span text:style-name="T40">.</text:span></text:span></text:p>
      <text:p text:style-name="P36"><text:span text:style-name="INS"><text:span text:style-name="T38">Слово «быстро» и «долго» в значении предикатива применительно к степени действия препарата «Нексгард спектра» на инвазионные заболевания собак является качественной характеристикой действия препарата как очень быстрого и длительного.</text:span></text:span></text:p>
      <text:p text:style-name="P38"><text:span text:style-name="INS"><text:span text:style-name="T45">Соответственно утверждение «Нексгард спектра ... быстрая и длительная защита от блох и клещей...» заверяет потребителей в том, что действие лекарственного препарата «Нексгард спектра» наступит быстро продлится долго, тем самым гарантируя положительное действие препарата и его эффективность в лечении инвазионных болезней собак.</text:span></text:span></text:p>
      <text:p text:style-name="P38"><text:span text:style-name="INS"><text:span text:style-name="T45">При этом наделение лекарственного препарата свойством быстрого и длительного действия и эффективности не основано на принципах доказательной медицины. </text:span></text:span></text:p>
      <text:p text:style-name="P36"><text:span text:style-name="INS"><text:span text:style-name="T38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49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39"><text:span text:style-name="INS"><text:span text:style-name="T43">Таким образом, </text:span></text:span><text:span text:style-name="INS"><text:span text:style-name="T46">в рекламе </text:span></text:span><text:span text:style-name="INS"><text:span text:style-name="T47">лекарственного препарата </text:span></text:span><text:span text:style-name="INS"><text:span text:style-name="T45">«Нексгард спектра»</text:span></text:span><text:span text:style-name="INS"><text:span text:style-name="T43">, распространявшейся в декабре 2016 года в журнале «Российский ветеринарный журнал. Мелкие домашние и диие животные» № 6, 2016 г.,</text:span></text:span><text:span text:style-name="INS"><text:span text:style-name="T46"> усматриваются признаки нарушения </text:span></text:span><text:span text:style-name="INS"><text:span text:style-name="T43">пункта 8 части 1 статьи 24 Федерального закона «О рекламе».</text:span></text:span></text:p>
      <text:p text:style-name="P22"><text:span text:style-name="T60">2) </text:span><text:span text:style-name="T51">Реклама вакцины </text:span><text:span text:style-name="T30">«Галлинум </text:span><text:span text:style-name="T31">Se+St» </text:span><text:span text:style-name="T31"><text:s/></text:span><text:span text:style-name="T30">распространялась в декабре 2016 года в журнале «Ценовик. Сельскохозяйственное обозрение.» № 12, 2016 г. </text:span><text:span text:style-name="T31">под заголовком «И мир становится безопаснее».</text:span></text:p>
      <text:p text:style-name="P40"><text:span text:style-name="INS"><text:span text:style-name="T43">Реклама вакцины </text:span></text:span><text:span text:style-name="INS"><text:span text:style-name="T44">«</text:span></text:span><text:span text:style-name="INS"><text:span text:style-name="T43">Галливак </text:span></text:span><text:span text:style-name="INS"><text:span text:style-name="T44">IB88» </text:span></text:span><text:span text:style-name="INS"><text:span text:style-name="T44"><text:s/></text:span></text:span><text:span text:style-name="INS"><text:span text:style-name="T43">распространялась в декабре 2016 года в журнале «БИО» № 12, 2016 </text:span></text:span><text:span text:style-name="INS"><text:span text:style-name="T44">под заголовком «Образец совершенства».</text:span></text:span></text:p>
      <text:p text:style-name="P19"><text:span text:style-name="INS"><text:span text:style-name="T38">Рекламируемые вакцины «Галлинум </text:span></text:span><text:span text:style-name="INS"><text:span text:style-name="T42">Se+St» </text:span></text:span><text:span text:style-name="INS"><text:span text:style-name="T38">и </text:span></text:span><text:span text:style-name="INS"><text:span text:style-name="T42">«</text:span></text:span><text:span text:style-name="INS"><text:span text:style-name="T38">Галливак </text:span></text:span><text:span text:style-name="INS"><text:span text:style-name="T42">IB88» </text:span></text:span><text:span text:style-name="INS"><text:span text:style-name="T38">зарегистрированы в качестве лекарственных препаратов для ветеринарного применения (регистрационные удостоверения 250-1-15.16-3482№ПВИ-1-11.11/03502 и 250-1-6.14-2106№ПВИ-1-1.3/01432 соответственно). </text:span></text:span></text:p>
      <text:p text:style-name="P23"><text:span text:style-name="INS"><text:span text:style-name="T38">В соответствии с частью 7 статьи 24 Федерального закона «О рекламе» реклама </text:span></text:span><text:soft-page-break/><text:span text:style-name="INS"><text:span text:style-name="T38">лекарственных препаратов должна сопровождаться предупреждением о наличии противопоказаний к их применению и использованию, необходимости ознакомления с инструкцией по применению или получения консультации специалистов. </text:span></text:span></text:p>
      <text:p text:style-name="P19"><text:span text:style-name="INS"><text:span text:style-name="T38">При этом требования настоящей части не распространяются на рекламу, распространяемую в предназначенных для медицинских и фармацевтических работников специализированных печатных изданиях. </text:span></text:span></text:p>
      <text:p text:style-name="P20"><text:span text:style-name="INS"><text:span text:style-name="T38">Журналы «Ценовик. Сельскохозяйственное обозрение.» и «БИО» зарегистрированы в качестве печатных СМИ (свидетельство ПИ № ФС77-28754 от 04.07.2007, свидетельство ПИ № ФС77-28301 от 25.05.2007 соответственно) и <text:s/>ориентированы на руководителей и специалистов птицеводческих и животноводческих хозяйств, комбикормовых заводов, районных и областных ветеринарных станций и сельскохозяйственных управлений. </text:span></text:span></text:p>
      <text:p text:style-name="P20"><text:span text:style-name="INS"><text:span text:style-name="T38">Соответственно данные журналы не относятся к специализированным печатным изданиям, предназначенным для медицинских и фармацевтических работников, и рекламу лекарственных препаратов в данных журналах надлежит сопровождать предупреждением, предусмотренным частью 7 статьи 24 Федерального закона «О рекламе».</text:span></text:span></text:p>
      <text:p text:style-name="P17"><text:span text:style-name="INS"><text:span text:style-name="T26">В рекламе вакцин «Галлинум </text:span></text:span><text:span text:style-name="INS"><text:span text:style-name="T34">Se+St» </text:span></text:span><text:span text:style-name="INS"><text:span text:style-name="T26">и </text:span></text:span><text:span text:style-name="INS"><text:span text:style-name="T34">«</text:span></text:span><text:span text:style-name="INS"><text:span text:style-name="T26">Галливак </text:span></text:span><text:span text:style-name="INS"><text:span text:style-name="T34">IB88» </text:span></text:span><text:span text:style-name="INS"><text:span text:style-name="T26">предусмотренное частью 7 статьи 24 Федерального закона «О  рекламе» предупреждение отсутствует.</text:span></text:span></text:p>
      <text:p text:style-name="P24"><text:span text:style-name="INS"><text:span text:style-name="T27">Таким образом, в рекламе лекарственных препаратов для ветеринарного применения «Галлинум </text:span></text:span><text:span text:style-name="INS"><text:span text:style-name="T35">Se+St»</text:span></text:span><text:span text:style-name="INS"><text:span text:style-name="T27"> и </text:span></text:span><text:span text:style-name="INS"><text:span text:style-name="T35">«</text:span></text:span><text:span text:style-name="INS"><text:span text:style-name="T27">Галливак </text:span></text:span><text:span text:style-name="INS"><text:span text:style-name="T35">IB88», </text:span></text:span><text:span text:style-name="INS"><text:span text:style-name="T27">распространявшейся в журналах <text:s/>«Ценовик. Сельскохозяйственное обозрение.» № 12, 2016 и «БИО» № 12, 2016, содержатся признаки нарушения части 7 статьи 24 Федерального закона «О рекламе». </text:span></text:span></text:p>
      <text:p text:style-name="P15"><text:span text:style-name="Основной_20_шрифт_20_абзаца"><text:span text:style-name="T19">Рекламодателем указанной рекламы является АО «Санофи Россия» (юридический адрес: ул.Тверская, д.22, г.Москва, 125009, ИНН 7705018169, ОГРН 1027739079940, КПП 771001001, дата регистрации: 19.08.2002).</text:span></text:span></text:p>
      <text:p text:style-name="P21"><text:span text:style-name="Основной_20_шрифт_20_абзаца"><text:span text:style-name="T21">На основании пункта 8 части 1, части 7 статьи 24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29">ОПРЕДЕЛИЛ:</text:p>
      <text:p text:style-name="P33"><text:span text:style-name="Основной_20_шрифт_20_абзаца"><text:span text:style-name="T54">1. Возбудить производство по делу </text:span></text:span><text:span text:style-name="Основной_20_шрифт_20_абзаца"><text:span text:style-name="T55">№ </text:span></text:span><text:span text:style-name="Основной_20_шрифт_20_абзаца"><text:span text:style-name="T6">3-24-39/00-08-17</text:span></text:span><text:span text:style-name="Основной_20_шрифт_20_абзаца"><text:span text:style-name="T57"> </text:span></text:span><text:span text:style-name="Основной_20_шрифт_20_абзаца"><text:span text:style-name="T54">по признакам нарушения законодательства Российской Федерации о рекламе.</text:span></text:span></text:p>
      <text:p text:style-name="P33"><text:span text:style-name="Основной_20_шрифт_20_абзаца"><text:span text:style-name="T54">2. Признать лицами, участвующими в деле:</text:span></text:span></text:p>
      <text:p text:style-name="P41"><text:span text:style-name="Основной_20_шрифт_20_абзаца"><text:span text:style-name="T7">лицо, в действиях которого содержатся признаки нарушения законодательства о рекламе:</text:span></text:span></text:p>
      <text:p text:style-name="P15"><text:span text:style-name="Основной_20_шрифт_20_абзаца"><text:span text:style-name="T13">АО «Санофи Россия» (юридический адрес: ул. Тверская, д. 22, г. Москва, 125009, ИНН </text:span></text:span><text:span text:style-name="Основной_20_шрифт_20_абзаца"><text:span text:style-name="T19">7705018169</text:span></text:span><text:span text:style-name="Основной_20_шрифт_20_абзаца"><text:span text:style-name="T13">, ОГРН </text:span></text:span><text:span text:style-name="Основной_20_шрифт_20_абзаца"><text:span text:style-name="T19">1027739079940</text:span></text:span><text:span text:style-name="Основной_20_шрифт_20_абзаца"><text:span text:style-name="T13">, КПП </text:span></text:span><text:span text:style-name="Основной_20_шрифт_20_абзаца"><text:span text:style-name="T19">771001001</text:span></text:span><text:span text:style-name="Основной_20_шрифт_20_абзаца"><text:span text:style-name="T13">, дата регистрации: 19.08.2002).</text:span></text:span></text:p>
      <text:p text:style-name="P33"><text:span text:style-name="Основной_20_шрифт_20_абзаца"><text:span text:style-name="T54">3. Назначить дело </text:span></text:span><text:span text:style-name="Основной_20_шрифт_20_абзаца"><text:span text:style-name="T55">№ </text:span></text:span><text:span text:style-name="Основной_20_шрифт_20_абзаца"><text:span text:style-name="T6">3-24-39</text:span></text:span><text:span text:style-name="Основной_20_шрифт_20_абзаца"><text:span text:style-name="T55">/00-08-17 </text:span></text:span><text:span text:style-name="Основной_20_шрифт_20_абзаца"><text:span text:style-name="T57">к</text:span></text:span><text:span text:style-name="Основной_20_шрифт_20_абзаца"><text:span text:style-name="T54"> рассмотрению на </text:span></text:span><text:span text:style-name="Основной_20_шрифт_20_абзаца"><text:span text:style-name="T56">5</text:span></text:span><text:span text:style-name="Основной_20_шрифт_20_абзаца"><text:span text:style-name="T54"> </text:span></text:span><text:span text:style-name="Основной_20_шрифт_20_абзаца"><text:span text:style-name="T55">сентября 2017 года в </text:span></text:span><text:span text:style-name="Основной_20_шрифт_20_абзаца"><text:span text:style-name="T53">15</text:span></text:span><text:span text:style-name="Основной_20_шрифт_20_абзаца"><text:span text:style-name="T58"> </text:span></text:span><text:span text:style-name="Основной_20_шрифт_20_абзаца"><text:span text:style-name="T55">часов 10 </text:span></text:span><text:span text:style-name="Основной_20_шрифт_20_абзаца"><text:span text:style-name="T54">минут по адресу: </text:span></text:span><text:span text:style-name="Основной_20_шрифт_20_абзаца"><text:span text:style-name="T8">г. Москва, ул. Садовая-Кудринская, д. 11, каб. 413, т. 8(499) 755-23-23 (вн. 474, 674).</text:span></text:span></text:p>
      <text:p text:style-name="P34"><text:span text:style-name="Основной_20_шрифт_20_абзаца"><text:span text:style-name="T61"/></text:span></text:p>
      <text:p text:style-name="P30">Явка представителей <text:span text:style-name="Основной_20_шрифт_20_абзаца"><text:span text:style-name="T18">АО «Санофи Россия»</text:span></text:span>, в действиях которого содержатся признаки нарушения законодательства о рекламе, для участия в рассмотрении дела по <text:soft-page-break/>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, в том числе по делу<text:span text:style-name="T62"> </text:span><text:span text:style-name="Основной_20_шрифт_20_абзаца"><text:span text:style-name="T63">№ </text:span></text:span><text:span text:style-name="Основной_20_шрифт_20_абзаца"><text:span text:style-name="T14">3-24-39/00-08-17</text:span></text:span><text:span text:style-name="T62">).</text:span></text:p>
      <text:p text:style-name="P31"><text:span text:style-name="Основной_20_шрифт_20_абзаца"><text:span text:style-name="T15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11"/>
      <text:p text:style-name="P11"/>
      <text:p text:style-name="P11"/>
      <text:p text:style-name="P10"><text:span text:style-name="Основной_20_шрифт_20_абзаца"><text:span text:style-name="T10">Председатель комиссии                                          <text:s text:c="13"/>                 <text:s text:c="8"/>А.Б. Кашеваров</text:span></text:span></text:p>
      <text:p text:style-name="P10"><text:span text:style-name="Основной_20_шрифт_20_абзаца"><text:span text:style-name="T16"/></text:span></text:p>
      <text:p text:style-name="P10"><text:span text:style-name="Основной_20_шрифт_20_абзаца"><text:span text:style-name="T16"/></text:span></text:p>
      <text:p text:style-name="P10"><text:span text:style-name="Основной_20_шрифт_20_абзаца"><text:span text:style-name="T16"/></text:span></text:p>
      <text:p text:style-name="P10"><text:span text:style-name="Основной_20_шрифт_20_абзаца"><text:span text:style-name="T16"/></text:span></text:p>
      <text:p text:style-name="P10"><text:span text:style-name="Основной_20_шрифт_20_абзаца"><text:span text:style-name="T16"/></text:span></text:p>
      <text:p text:style-name="P10"><text:span text:style-name="Основной_20_шрифт_20_абзаца"><text:span text:style-name="T16"/></text:span></text:p>
      <text:p text:style-name="P10"><text:span text:style-name="Основной_20_шрифт_20_абзаца"><text:span text:style-name="T16"/></text:span></text:p>
      <text:p text:style-name="P10"><text:span text:style-name="Основной_20_шрифт_20_абзаца"><text:span text:style-name="T16"/></text:span></text:p>
      <text:p text:style-name="P47"><text:span text:style-name="Основной_20_шрифт_20_абзаца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53E62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78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77899(1) </text:p></draw:text-box></draw:frame><draw:frame draw:style-name="Mfr2" draw:name="SpdBarcode" text:anchor-type="paragraph" svg:x="0cm" svg:width="3.6cm" svg:height="0.78cm" draw:z-index="4"><draw:image xlink:href="Pictures/10000201000000780000001A953E62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6:08:12.32</meta:creation-date>
    <meta:generator>OpenOffice.org/3.4.1$Win32 OpenOffice.org_project/341m1$Build-9593</meta:generator>
    <dc:date>2017-07-31T11:47:45.92</dc:date>
    <meta:document-statistic meta:table-count="0" meta:image-count="1" meta:object-count="0" meta:page-count="4" meta:paragraph-count="56" meta:word-count="1089" meta:character-count="8924"/>
    <meta:user-defined meta:name="Поле 1"/>
    <meta:user-defined meta:name="Поле 2"/>
    <meta:user-defined meta:name="Поле 3"/>
    <meta:user-defined meta:name="Поле 4"/>
  </office:meta>
</office:document-meta>
</file>