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19C0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1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7" style:family="paragraph" style:parent-style-name="Text_20_body">
      <style:paragraph-properties fo:margin-top="0cm" fo:margin-bottom="0cm"/>
      <style:text-properties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ec457-e268-4f44-b3ae-3b024785a073" text:name="BossProviderVariable"/>
      </text:user-field-decls>
      <text:p text:style-name="P28"><text:span text:style-name="T3">О П Р Е Д Е Л Е Н И Е</text:span></text:p>
      <text:p text:style-name="P6">о назначении дела № 1-14-93/00-08-17 о нарушении антимонопольного законодательства к рассмотрению</text:p>
      <text:p text:style-name="P8"> </text:p>
      <text:p text:style-name="P7">07 августа 2017 г.                                                                                        <text:tab/>г. Москва</text:p>
      <text:p text:style-name="P8"> </text:p>
      <text:p text:style-name="P15">Председатель Комиссии ФАС России по рассмотрению дела о нарушении антимонопольного законодательства Карташов Н.Н. </text:p>
      <text:p text:style-name="P14"> </text:p>
      <text:p text:style-name="P19">У С Т А Н О В И Л:</text:p>
      <text:p text:style-name="P20"> </text:p>
      <text:p text:style-name="P17"><text:span text:style-name="T1">В Федеральную антимонопольную службу поступило заявление АО «Архангельский Ликеро-Водочный Завод» (далее также – Заявитель, АО «АЛВИЗ») о нарушении</text:span> <text:span text:style-name="T1">антимонопольного законодательства со стороны ООО</text:span> <text:span text:style-name="T1">«Торговый дом «Шампанские вина» (далее – Общество),</text:span> <text:span text:style-name="T1">выразившемся в недобросовестной конкуренции, связанной с приобретением и использованием комбинированного товарного знака «Архангельскъ» по свидетельству № 413831. Анализ представленных документов показал следующее.</text:span></text:p>
      <text:p text:style-name="P17"><text:span text:style-name="T1">АО «АЛВИЗ» входит в Группу «Синергия», одного из крупнейших холдингов на российском алкогольном рынке, и осуществляет производство и реализацию алкогольной продукции на территории Российской Федерации.</text:span> </text:p>
      <text:p text:style-name="P16">Одним из видов продукции, производимой и реализуемой Заявителем является водка «Архангельская», производство которой началось в 2001 г. В настоящее время на алкогольном рынке представлено несколько наименований указанной водки: «Архангельская настоящая», «Архангельская кристальная», «Архангельская душевная», «Архангельская Северная выдержка», «Архангельская можжевеловая ягода». </text:p>
      <text:p text:style-name="P16">Заявителю также принадлежат исключительные права на:</text:p>
      <text:p text:style-name="P16">- комбинированный товарный знак, представляющий собой этикетку водки «Архангельская Северная выдержка» по свидетельству № 562681, зарегистрированный 25.01.2016 с датой приоритета 08.04.2014 в отношении товаров 33 класса МКТУ – водка;</text:p>
      <text:p text:style-name="P16">- комбинированный товарный знак, представляющий собой этикетку водки «Архангельская Выдержанная» по свидетельству № 562682, зарегистрированный 25.01.2016 с датой приоритета 08.04.2014 в отношении товаров 33 класса МКТУ – водка;</text:p>
      <text:p text:style-name="P16">- изобретения «Водка «Архангельская» по патенту № 2250255 с датой начала отсчета срока действия патента 03.09.2003.</text:p>
      <text:p text:style-name="P16">Заявитель начал производство и реализацию водки «Архангельская» в 2001 г., что подтверждается:</text:p>
      <text:p text:style-name="P16">- пояснительной запиской к бухгалтерскому отчету о деятельности ОАО «АЛВИЗ» за 2001 г.;</text:p>
      <text:p text:style-name="P16">- патентом № 2250255 на изобретение «Водка «Архангельская» с датой <text:soft-page-break/>начала отсчета срока действия патента 03.09.2003;</text:p>
      <text:p text:style-name="P16">- рецептурой водки «Архангельская» и Технологической инструкцией по производству водки «Архангельская», утвержденной заместителем руководителя Федерального агентства по сельскому хозяйству от 23.03.2005;</text:p>
      <text:p text:style-name="P16">- сертификатами и декларациями о соответствии продукции нормативным требованиям за 2001-2003 годы;</text:p>
      <text:p text:style-name="P16">- договорами поставки и товарно-транспортными накладными за 2002, 2004, 2005, 2008 годы;</text:p>
      <text:p text:style-name="P16">- утвержденными макетами этикеток водки «Архангельская».</text:p>
      <text:p text:style-name="P16">Кроме того, Заявителем представлена таблица совокупных данных по объемам производства и реализации водки «Архангельская» за период с 2001 по 2017 годы, а также сведения о расходах Заявителя на продвижение водки «Архангельская» на товарном рынке водки Российской Федерации, а именно:</text:p>
      <text:p text:style-name="P16">- распоряжениями о проведении рекламных акций 2001-2004, 2007, 2009 годов;</text:p>
      <text:p text:style-name="P16">- актами списания образцов продукции от 10.2003, от 30.11.2009 для проведения рекламной акции;</text:p>
      <text:p text:style-name="P17"><text:span text:style-name="T1">- дипломами Международного Форума «Индустрия напитков – </text:span><text:span text:style-name="T2">ALKO</text:span> <text:span text:style-name="T1">&amp; </text:span><text:span text:style-name="T2">DRINKS</text:span> <text:span text:style-name="T2">SHOW</text:span><text:span text:style-name="T1">» о награждении водки «Архангельская» серебряной медалью за высокое качество продукции по итогам участия в дегустационном конкурсе за 2002 год; ОАО «ЛЕНЭКСПО» о награждении водки «Архангельская» бронзовой медалью на дегустационном конкурсе при Х Международной специализированной выставке «Петербургская ярмарка вин и водок» за 2003 </text:span><text:span text:style-name="T1">год.</text:span></text:p>
      <text:p text:style-name="P16">С 2011 года Заявителем расширяется ассортимент водки «Архангельская», в частности на товарный рынок водки были выведены водки следующих наименований: «Архангельская настоящая», «Архангельская кристальная», «Архангельская душевная», «Архангельская Северная выдержка», «Архангельская можжевеловая ягода». Этикетки водок «Архангельская Северная выдержка» и «Архангельская Выдержанная» подлежат правовой охране в качестве комбинированных товарных знаков по свидетельствам №№ 562681 и 562582.</text:p>
      <text:p text:style-name="P21">Заявителем было получено письмо-претензия Общества от 11.04.2017 № 105, содержащее требование о прекращении нарушения его исключительных прав на товарный знак «Архангельскъ» по свидетельству № 413831, изъятии из оборота водки «Архангельская» и выплате компенсации в размере 5 млн. рублей.</text:p>
      <text:p text:style-name="P23">Также 06.06.2017 Общество обратилось в Арбитражный суд Архангельской области с исковым заявлением, содержащим требование о запрете АО «АЛВИЗ» совершать любые действия по введению в гражданский оборот продукции, работ и услуг с использованием товарного знака «Архангельскъ» по свидетельству № 413831 в части товаров, работ и услуг, в <text:soft-page-break/>отношении которых товарный знак зарегистрирован, в том числе использовать товарный знак в коммерческом обозначении, в предложениях к продаже товаров и услуг, производстве, хранении, продаже товаров и услуг, демонстрации образов на выставках или иного введения в гражданский оборот на территории Российской Федерации, а также о взыскании с АО «АЛВИЗ» 5 млн. рублей за незаконное использование товарного знака «Архангельскъ» по свидетельству № 413831.</text:p>
      <text:p text:style-name="P23">Вместе с тем, Общество и входящее с ним в группу лиц ООО «Шампанские вина» (прекратило деятельность 28.12.2016) в период с 2008 по 2010 годы осуществляли приобретение водки «Архангельская» у Заявителя, что подтверждается договорами поставки и товарными накладными.</text:p>
      <text:p text:style-name="P23">При этом Обществом приобретены исключительные права на комбинированный товарный знак «Архангельскъ» по свидетельству № 413831, зарегистрированный 19.07.2010 с датой приоритета 24.08.2009 в отношении товаров 33 класса МКТУ – алкогольные напитки (за исключением пива).</text:p>
      <text:p text:style-name="P16">Соответственно, на момент приобретения исключительных прав на товарный знак по свидетельству № 413831 Обществу было доподлинно известно о том, что Заявитель длительное время осуществляет производство и реализацию водки с наименованием «Архангельская».</text:p>
      <text:p text:style-name="P23">Как следует из имеющихся в материалах заявления копий этикеток водки «Архангельскъ», указанная продукция разливается по заказу Общества ОАО «Иткульский спиртзавод», с которым Обществом заключен договор неисключительной лицензии, зарегистрированный Федеральной службой по интеллектуальным правам 02.02.2011 РД0076041. Данный договор является самым ранним из лицензионных договоров, которые в дальнейшем были заключены Обществом с ЗАО «Прасковейское», ОАО «Ликеро-водочный завод «Ярославский» и ОАО «Московский комбинат шампанских вин».</text:p>
      <text:p text:style-name="P23">Таким образом, реализация Обществом продукции, индивидуализированной обозначением «Архангельскъ», началась значительно позже, чем Заявителем было начато производство и реализация водки под наименованием «Архангельская». Обществом осуществлены действия по приобретению исключительных прав на обозначение («Архангельскъ»), сходное до степени смешения с обозначением, ставшим известным на товарном рынке водки в качестве обозначения, индивидуализирующего товар хозяйствующего субъекта – конкурента («Архангельская»). Используя приобретенное им исключительное право на товарный знак, Общество осуществило действия по препятствованию АО «АЛВИЗ» в осуществлении предпринимательской деятельности по производству и реализации водки «Архангельская» (исковое заявление в Арбитражный суд Архангельской области).</text:p>
      <text:p text:style-name="P30">На основании изложенного издан приказ ФАС России от 17.07.2017 № 945/17 о возбуждении дела и создании Комиссии по рассмотрению дела о <text:soft-page-break/>нарушении антимонопольного законодательства по признакам нарушения ООО «Торговый дом «Шампанские вина» (163045, г. Архангельск, ул. Валявкина, д. 13, пом. 14-Н) статьи 14.4 Федерального закона от 26.07.2006 № 135-ФЗ «О защите конкуренции», </text:p>
      <text:p text:style-name="P24">руководствуясь частью 13 статьи 44 Федерального закона от 26.07.2006 № 135-ФЗ «О защите конкуренции»,</text:p>
      <text:p text:style-name="P18"> </text:p>
      <text:p text:style-name="P19">О П Р Е Д Е Л И Л:</text:p>
      <text:p text:style-name="P14"> </text:p>
      <text:p text:style-name="P16">1. Назначить дело № 1-14-93/00-08-17 о нарушении антимонопольного законодательства к рассмотрению <text:span text:style-name="T3">на 29.08.2017 в 12.00 </text:span>по адресу: г. Москва, ул. Садовая-Кудринская, д. 11, этаж 1, аудитория 122-124.</text:p>
      <text:p text:style-name="P16">2. Привлечь к участию в рассмотрении дела № 1-14-93/00-08-17 о нарушении антимонопольного законодательства в качестве: </text:p>
      <text:p text:style-name="P16">ответчика:</text:p>
      <text:p text:style-name="P16">ООО «Торговый дом «Шампанские вина» (163045, г. Архангельск, ул. Валявкина, д. 13, пом. 14-Н)</text:p>
      <text:p text:style-name="P16">заявителя:</text:p>
      <text:p text:style-name="P16">АО «Архангельский Ликеро-Водочный Завод» (163001, г. Архангельск, наб. Северной Двины, 120).</text:p>
      <text:p text:style-name="P16">3. ООО «Торговый дом «Шампанские вина» <text:span text:style-name="T3">в срок до 25.08.2017</text:span> представить в ФАС России письменную позицию относительно обстоятельств рассматриваемого дела. </text:p>
      <text:p text:style-name="P22"> </text:p>
      <text:p text:style-name="P22"><text:span text:style-name="T4">Явка ответчика по делу № 1-14-93/00-08-17</text:span> <text:span text:style-name="T4">о нарушении антимонопольного законодательства или его представителя (с доверенностью на участие в рассмотрении дела) обязательна.</text:span></text:p>
      <text:p text:style-name="P8"> </text:p>
      <text:p text:style-name="P8">Примечания:</text:p>
      <text:p text:style-name="P25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6">С материалами дела можно ознакомиться в Федеральной антимонопольной службе, контактный телефон (499) 755 23 23, доб. 088-806.</text:p>
      <text:p text:style-name="P26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6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5"><text:soft-page-break/><text:span text:style-name="T5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19C0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30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83003(1) </text:p></draw:text-box></draw:frame><draw:frame draw:style-name="Mfr2" draw:name="SpdBarcode" text:anchor-type="paragraph" svg:x="0cm" svg:width="3.6cm" svg:height="0.78cm" draw:z-index="5"><draw:image xlink:href="Pictures/10000201000000780000001A5519C0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1:13:33.31</meta:creation-date>
    <meta:generator>OpenOffice.org/3.4.1$Win32 OpenOffice.org_project/341m1$Build-9593</meta:generator>
    <dc:date>2017-08-11T16:50:37.29</dc:date>
    <meta:document-statistic meta:table-count="0" meta:image-count="1" meta:object-count="0" meta:page-count="5" meta:paragraph-count="59" meta:word-count="1281" meta:character-count="10172"/>
    <meta:user-defined meta:name="Поле 1"/>
    <meta:user-defined meta:name="Поле 2"/>
    <meta:user-defined meta:name="Поле 3"/>
    <meta:user-defined meta:name="Поле 4"/>
  </office:meta>
</office:document-meta>
</file>