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1237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3.5pt" style:font-size-asian="13.5pt" style:font-size-complex="13.5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fo:font-weight="normal" style:font-size-asian="13.5pt" style:font-weight-asian="normal" style:font-name-complex="Arial" style:font-size-complex="13.5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5pt" style:font-name-asian="Calibri" style:font-size-asian="13.5pt" style:font-name-complex="Times New Roman" style:font-size-complex="13.5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background-color="transparent" style:font-size-asian="14pt" style:font-name-complex="Arial"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3.5pt" fo:font-weight="normal" style:font-name-asian="Calibri" style:font-size-asian="13.5pt" style:language-asian="ru" style:country-asian="RU" style:font-weight-asian="normal" style:font-name-complex="Times New Roman" style:font-size-complex="13.5pt"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3.5pt" fo:font-weight="bold" style:font-name-asian="Calibri" style:font-size-asian="13.5pt" style:language-asian="ru" style:country-asian="RU" style:font-weight-asian="bold" style:font-name-complex="Times New Roman" style:font-size-complex="13.5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3.5pt" fo:font-weight="normal" style:font-name-asian="Calibri" style:font-size-asian="13.5pt" style:language-asian="ru" style:country-asian="RU" style:font-weight-asian="normal" style:font-name-complex="Times New Roman" style:font-size-complex="13.5pt"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ext-properties fo:font-size="13.5pt" fo:font-weight="bold" style:font-size-asian="13.5pt" style:font-weight-asian="bold" style:font-size-complex="13.5pt" style:font-weight-complex="bold"/>
    </style:style>
    <style:style style:name="P13" style:family="paragraph" style:parent-style-name="Text_20_body">
      <style:paragraph-properties fo:margin-left="0cm" fo:margin-right="0cm" fo:margin-top="0cm" fo:margin-bottom="0cm" fo:line-height="100%" fo:text-indent="1.251cm" style:auto-text-indent="false"/>
      <style:text-properties fo:font-size="13.5pt" style:font-size-asian="13.5pt" style:font-size-complex="13.5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5pt" style:font-size-asian="13.5pt" style:font-size-complex="13.5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16"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8pt" fo:font-weight="normal" style:font-name-asian="Calibri" style:font-size-asian="8pt" style:language-asian="ru" style:country-asian="RU" style:font-weight-asian="normal" style:font-name-complex="Times New Roman" style:font-size-complex="8pt" style:font-weight-complex="normal"/>
    </style:style>
    <style:style style:name="P17"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10pt" fo:font-weight="normal" style:font-name-asian="Calibri" style:font-size-asian="10pt" style:language-asian="ru" style:country-asian="RU" style:font-weight-asian="normal" style:font-name-complex="Times New Roman" style:font-size-complex="10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3.5pt" fo:font-weight="bold" style:font-size-asian="13.5pt" style:font-weight-asian="bold" style:font-size-complex="13.5pt" style:font-weight-complex="bold"/>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size="13.5pt" fo:font-weight="bold" style:font-size-asian="13.5pt" style:font-size-complex="13.5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color="#000000" fo:font-size="13.5pt" fo:font-weight="bold" style:font-size-asian="13.5pt" style:font-size-complex="13.5pt"/>
    </style:style>
    <style:style style:name="P21" style:family="paragraph" style:parent-style-name="Text_20_body">
      <style:paragraph-properties fo:margin-top="0cm" fo:margin-bottom="0cm" fo:text-align="center" style:justify-single-word="false"/>
      <style:text-properties fo:font-size="13.5pt" style:font-size-asian="13.5pt" style:font-size-complex="13.5pt"/>
    </style:style>
    <style:style style:name="P22" style:family="paragraph" style:parent-style-name="Text_20_body">
      <style:paragraph-properties fo:margin-top="0cm" fo:margin-bottom="0cm" fo:text-align="start" style:justify-single-word="false"/>
      <style:text-properties fo:font-size="13.5pt" style:font-size-asian="13.5pt" style:font-size-complex="13.5pt"/>
    </style:style>
    <style:style style:name="P23" style:family="paragraph" style:parent-style-name="Text_20_body">
      <style:paragraph-properties fo:margin-top="0cm" fo:margin-bottom="0cm" fo:text-align="justify" style:justify-single-word="false"/>
      <style:text-properties fo:font-size="13.5pt" style:font-size-asian="13.5pt" style:font-size-complex="13.5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26" style:family="paragraph" style:parent-style-name="Text_20_body">
      <style:paragraph-properties fo:margin-left="0cm" fo:margin-right="0cm" fo:margin-top="0cm" fo:margin-bottom="0cm" fo:line-height="100%" fo:text-align="justify" style:justify-single-word="false" fo:text-indent="1.217cm" style:auto-text-indent="false"/>
      <style:text-properties fo:font-size="14pt" style:font-size-asian="14pt" style:font-name-complex="Arial"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17cm" style:auto-text-indent="false"/>
      <style:text-properties fo:color="#000000" style:font-name="Times New Roman" fo:font-size="14pt" fo:background-color="transparent" style:font-size-asian="14pt" style:font-name-complex="Arial"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17cm" style:auto-text-indent="false"/>
      <style:text-properties fo:color="#000000" style:font-name="Times New Roman" fo:font-size="13.5pt" fo:background-color="transparent" style:font-size-asian="13.5pt" style:font-name-complex="Arial" style:font-size-complex="13.5pt"/>
    </style:style>
    <style:style style:name="P29" style:family="paragraph" style:parent-style-name="Text_20_body">
      <style:paragraph-properties fo:margin-left="0cm" fo:margin-right="0cm" fo:margin-top="0cm" fo:margin-bottom="0cm" fo:text-align="justify" style:justify-single-word="false" fo:text-indent="1.217cm" style:auto-text-indent="false"/>
      <style:text-properties fo:color="#000000" fo:font-size="13.5pt" style:font-size-asian="13.5pt" style:font-size-complex="13.5pt"/>
    </style:style>
    <style:style style:name="P30" style:family="paragraph" style:parent-style-name="Text_20_body">
      <style:paragraph-properties fo:margin-left="0cm" fo:margin-right="0cm" fo:text-indent="10.001cm" style:auto-text-indent="false"/>
      <style:text-properties fo:color="#000000" fo:font-size="13.5pt" style:font-size-asian="13.5pt" style:font-size-complex="13.5pt"/>
    </style:style>
    <style:style style:name="P31" style:family="paragraph" style:parent-style-name="Text_20_body">
      <style:paragraph-properties fo:margin-left="0cm" fo:margin-right="0cm" fo:margin-top="0cm" fo:margin-bottom="0cm" fo:text-indent="10.001cm" style:auto-text-indent="false"/>
      <style:text-properties fo:color="#000000" fo:font-size="13.5pt" style:font-size-asian="13.5pt" style:font-size-complex="13.5pt"/>
    </style:style>
    <style:style style:name="P32" style:family="paragraph" style:parent-style-name="Text_20_body">
      <style:paragraph-properties fo:margin-left="0cm" fo:margin-right="0cm" fo:margin-top="0cm" fo:margin-bottom="0cm" fo:text-indent="10.001cm" style:auto-text-indent="false"/>
      <style:text-properties fo:font-size="13.5pt" style:font-size-asian="13.5pt" style:font-size-complex="13.5pt"/>
    </style:style>
    <style:style style:name="P3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3.5pt" style:font-size-asian="13.5pt" style:font-size-complex="13.5pt"/>
    </style:style>
    <style:style style:name="T1" style:family="text">
      <style:text-properties fo:font-weight="normal" style:font-weight-asian="normal" style:font-weight-complex="normal"/>
    </style:style>
    <style:style style:name="T2" style:family="text">
      <style:text-properties fo:language="ru" fo:country="RU" fo:font-weight="normal" style:font-size-asian="13.5pt" style:font-weight-asian="normal" style:font-size-complex="13.5pt" style:font-weight-complex="normal"/>
    </style:style>
    <style:style style:name="T3" style:family="text">
      <style:text-properties fo:language="ru" fo:country="RU" style:font-size-asian="13.5pt" style:font-size-complex="13.5pt"/>
    </style:style>
    <style:style style:name="T4" style:family="text">
      <style:text-properties fo:color="#000000"/>
    </style:style>
    <style:style style:name="T5" style:family="text">
      <style:text-properties fo:color="#000000" style:font-name="Times New Roman" fo:font-size="13.5pt" fo:background-color="transparent" style:font-size-asian="13.5pt" style:font-size-complex="13.5pt"/>
    </style:style>
    <style:style style:name="T6" style:family="text">
      <style:text-properties fo:color="#000000" fo:background-color="transparent"/>
    </style:style>
    <style:style style:name="T7" style:family="text">
      <style:text-properties fo:color="#000000" style:text-line-through-style="none" style:text-position="0% 100%" fo:font-style="normal" style:text-underline-style="none" fo:background-color="transparent" style:font-name-asian="Arial1" style:font-style-asian="normal" style:font-name-complex="Arial1" style:font-style-complex="normal"/>
    </style:style>
    <style:style style:name="T8" style:family="text">
      <style:text-properties fo:color="#000000" style:text-line-through-style="none" style:text-position="0% 100%" fo:font-style="normal" style:text-underline-style="none" fo:background-color="transparent" style:font-name-asian="Arial1" style:font-style-asian="normal" style:font-style-complex="normal"/>
    </style:style>
    <style:style style:name="T9" style:family="text">
      <style:text-properties fo:color="#000000" style:text-line-through-style="none" style:text-position="0% 100%" style:font-name="Times New Roman"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style:font-name="Times New Roman"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color="#000000" style:text-line-through-style="none" style:text-position="0% 100%" style:font-name="Times New Roman1"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13"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color="#000000" style:language-asian="ru" style:country-asian="RU"/>
    </style:style>
    <style:style style:name="T15" style:family="text">
      <style:text-properties fo:color="#000000" fo:language="en" fo:country="US"/>
    </style:style>
    <style:style style:name="T16" style:family="text">
      <style:text-properties fo:font-variant="normal" fo:text-transform="none" fo:color="#000000" style:font-name="Times New Roman" fo:font-size="13.5pt" fo:font-style="normal" fo:background-color="transparent" style:font-size-asian="13.5pt" style:font-size-complex="13.5pt"/>
    </style:style>
    <style:style style:name="T17" style:family="text">
      <style:text-properties fo:font-variant="normal" fo:text-transform="none" style:text-line-through-style="none" style:text-position="0% 100%" fo:font-size="13.5pt" fo:letter-spacing="normal"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18" style:family="text">
      <style:text-properties fo:font-variant="normal" fo:text-transform="none" fo:color="#333333" style:font-name="Times New Roman" fo:letter-spacing="normal" fo:font-style="normal" fo:font-weight="normal"/>
    </style:style>
    <style:style style:name="T19" style:family="text">
      <style:text-properties fo:font-variant="normal" fo:text-transform="none" fo:color="#333333" style:font-name="Times New Roman" fo:letter-spacing="normal" fo:font-style="normal" fo:font-weight="normal" style:font-name-asian="Calibri" style:language-asian="ru" style:country-asian="RU" style:font-weight-asian="normal" style:font-name-complex="Times New Roman" style:font-weight-complex="normal"/>
    </style:style>
    <style:style style:name="T20" style:family="text">
      <style:text-properties fo:font-variant="normal" fo:text-transform="none" fo:font-size="13.5pt" fo:letter-spacing="normal" fo:language="ru" fo:country="RU" fo:font-style="normal" fo:font-weight="normal" style:font-size-asian="13.5pt" style:font-style-asian="normal" style:font-size-complex="13.5pt" style:font-style-complex="normal"/>
    </style:style>
    <style:style style:name="T21" style:family="text">
      <style:text-properties fo:font-variant="normal" fo:text-transform="none" fo:font-size="13.5pt" fo:letter-spacing="normal" fo:language="ru" fo:country="RU" fo:font-style="normal" fo:font-weight="normal" style:font-size-asian="13.5pt" style:font-style-asian="normal" style:font-weight-asian="normal" style:font-size-complex="13.5pt" style:font-style-complex="normal" style:font-weight-complex="normal"/>
    </style:style>
    <style:style style:name="T22" style:family="text">
      <style:text-properties style:text-line-through-style="none" style:text-position="0% 100%" fo:font-style="normal" style:text-underline-style="none" fo:font-weight="normal" style:font-name-asian="Times New Roman" style:font-style-asian="normal" style:font-weight-asian="normal" style:font-style-complex="normal" style:font-weight-complex="normal"/>
    </style:style>
    <style:style style:name="T23" style:family="text">
      <style:text-properties style:font-name="serif" fo:language="ru" fo:country="RU" style:font-size-asian="13.5pt" style:font-size-complex="13.5pt"/>
    </style:style>
    <style:style style:name="T24" style:family="text">
      <style:text-properties style:font-name="serif" style:font-size-asian="13.5pt" style:font-size-complex="13.5pt"/>
    </style:style>
    <style:style style:name="T25" style:family="text">
      <style:text-properties style:font-size-asian="13.5pt" style:font-size-complex="13.5pt"/>
    </style:style>
    <style:style style:name="T26" style:family="text">
      <style:text-properties fo:font-weight="bold"/>
    </style:style>
    <style:style style:name="T27" style:family="text">
      <style:text-properties fo:language="en" fo:country="US"/>
    </style:style>
    <style:style style:name="T28" style:family="text">
      <style:text-properties fo:language="en" fo:country="US" style:font-size-asian="13.5pt" style:font-size-complex="13.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215e23-e2ea-4273-8586-52897df7aa38" text:name="BossProviderVariable"/>
      </text:user-field-decls>
      <text:p text:style-name="P33"><text:span text:style-name="T26">П О С Т А Н О В Л Е Н И Е</text:span></text:p>
      <text:p text:style-name="P21">по делу <text:span text:style-name="T1">№ </text:span><text:span text:style-name="T1">4-19.5-1094/00-08-17</text:span> об административном правонарушении</text:p>
      <text:p text:style-name="P22"/>
      <text:p text:style-name="P22">«07» августа 2017 г.<text:tab/><text:tab/><text:tab/><text:tab/><text:tab/><text:tab/><text:tab/> <text:s text:c="10"/><text:tab/>г. Москва</text:p>
      <text:p text:style-name="P22"/>
      <text:p text:style-name="P5"><text:span text:style-name="T25">Я, заместитель руководителя ФАС России Кашеваров А.Б., рассмотрев протокол и материалы дела</text:span><text:span text:style-name="T3"> </text:span><text:span text:style-name="T2">№ 4-19.5-1094/00-08-17</text:span><text:span text:style-name="T25"> об административном правонарушении, возбужденного в отношении </text:span><text:span text:style-name="T28">&lt;...&gt;</text:span><text:span text:style-name="T25">– занимающего должность генерального директора ТОО «Доширак-Казахстан», в отсутствии представителя генерального директора ТОО «Доширак-Казахстан» </text:span><text:span text:style-name="T28">&lt;...&gt;</text:span><text:span text:style-name="T3">, </text:span><text:span text:style-name="T23">и</text:span><text:span text:style-name="T24">звещенного о дате, времени и месте рассмотрения дела об административном правонарушении надлежащим образом,</text:span></text:p>
      <text:p text:style-name="P18"/>
      <text:p text:style-name="P12">УСТАНОВИЛ:</text:p>
      <text:p text:style-name="P12"/>
      <text:p text:style-name="P26"><text:span text:style-name="T5">Решением ФАС России от 26.12.2016 по делу № 1-14-93/00-08-16 действия ТОО «Доширак-Казахстан» по введению в гражданский оборот на территории Российской Федерации лапши быстрого приготовления с использованием в оформлении дизайнерских решений, используемых при оформлении продукции ООО «ДОШИРАК КОЯ», а также товарных знаков, принадлежащих Компании «Пальдо Ко., ЛТД», были признаны актом недобросовестной конкуренцией</text:span><text:span text:style-name="Emphasis"><text:span text:style-name="T16">,</text:span></text:span><text:span text:style-name="T5"> противоречащим пункту 2 статьи 14.6 Федерального закона от 26.07.2006 № 135-ФЗ «О защите конкуренции» (далее — Закон о защите конкуренции). </text:span></text:p>
      <text:p text:style-name="P28">На основании решения ФАС России выдано Предписание от 26.12.2016 по делу № 1-14-93/00-08-16 (рег. № АК/90402/16 от 26.12.2016) (далее — Предписание) о прекращении действий, выраженных во введении в гражданский оборот на территории Российской Федерации лапши быстрого приготовления с использованием в оформлении дизайнерских решений, используемых при оформлении продукции ООО «ДОШИРАК КОЯ», а также товарных знаков, принадлежащих Компании «Пальдо Ко., ЛТД».</text:p>
      <text:p text:style-name="P6"><text:span text:style-name="T6">В соответствии со статьей 36 Закона о защите конкуренции к</text:span><text:span text:style-name="T7">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 то есть до </text:span><text:span text:style-name="T8">30 марта 2016 г. </text:span></text:p>
      <text:p text:style-name="P29">О выполнении настоящего Предписания необходимо было сообщить в антимонопольный орган не позднее пяти дней со дня его выполнения. Дополнительно, в ходе рассмотрения дела, ФАС России было установлено, что Предписание было получено ТОО «Доширак-Казахстан» 10.01.2017 г. </text:p>
      <text:p text:style-name="P27"><text:soft-page-break/><text:span text:style-name="Strong_20_Emphasis"><text:span text:style-name="T20">По состоянию на 07.08.2017 от ТОО «Доширак-Казахстан» в адрес ФАС России уведомления об исполнении Предписания ФАС России не поступало.</text:span></text:span></text:p>
      <text:p text:style-name="P8"><text:span text:style-name="Strong_20_Emphasis"><text:span text:style-name="T21">Согласно части 1 статьи 37 Закона о защите конкуренции з</text:span></text:span><text:span text:style-name="Strong_20_Emphasis"><text:span text:style-name="T17">а нарушение антимонопольного законодательства должностные лица федеральных органов исполнительной власти, органов государственной власти субъектов Российской Федерации, органов местного самоуправления, должностные лица иных осуществляющих функции указанных органов органов или организаций, а также должностные лица государственных внебюджетных фондов, коммерческие и некоммерческие организации и их должностные лица, физические лица, в том числе индивидуальные предприниматели, несут ответственность, предусмотренную законодательством Российской Федерации.</text:span></text:span></text:p>
      <text:p text:style-name="P7"><text:span text:style-name="T14">Согласно части 2.5 статьи 19.5 Кодекса Российской Федерации об административных правонарушениях (далее – КоАП РФ) </text:span><text:span text:style-name="T22"><text:s/>невыполнение в установленный срок законного решения, предписания федерального антимонопольного органа, его территориального органа о прекращении недобросовестной конкуренции влечет наложение административного штрафа на должностных лиц в размере от десяти тысяч до двадцати тысяч рублей; на юридических лиц - от ста тысяч до трехсот тысяч рублей.</text:span></text:p>
      <text:p text:style-name="P14">В соответствии с пунктом 3 статьи 2.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14">Согласно части 1 статьи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11">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ледовательно, <text:span text:style-name="T27">&lt;...&gt;</text:span>, занимающий должность генерального директора ТОО «Доширак-Казахстан» на момент нарушения антимонопольного законодательства, 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2.5 статьи 19.5 КоАП РФ.</text:p>
      <text:p text:style-name="P14">Факт совершения административного правонарушения заключается в неисполнении и неизвещении ФАС России о выполнении Предписания.</text:p>
      <text:p text:style-name="P14">Срок давности привлечения <text:span text:style-name="T27">&lt;...&gt;</text:span> 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9">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административную ответственность <text:soft-page-break/>обстоятельства.</text:p>
      <text:p text:style-name="P11">Обстоятельств, отягчающих и смягчающих административную ответственность <text:span text:style-name="T27">&lt;...&gt;</text:span>, не установлено.</text:p>
      <text:p text:style-name="P9">Малозначительность в действиях генерального директора ТОО «Доширак-Казахстан» — <text:span text:style-name="T27">&lt;...&gt;</text:span> не установлена. Таким образом, основания для освобождения <text:span text:style-name="T27">&lt;...&gt;</text:span> от административной ответственности согласно статье 2.9 КоАП РФ отсутствуют.</text:p>
      <text:p text:style-name="P4"><text:span text:style-name="T9">Однако, руководствуюсь положением части 2 статьи 4.2 КоАП РФ </text:span><text:span text:style-name="T12">судья, орган, должностное лицо, рассматривающие дело об административном правонарушении, могут признать смягчающими обстоятельства, не указанные в настоящем Кодексе или в законах субъектов Российской Федерации об административных правонарушениях. </text:span></text:p>
      <text:p text:style-name="P4"><text:span text:style-name="T10">Принимая во внимание тот факт, что правонарушение совершено впервые, антимонопольный орган считает возможным р</text:span><text:span text:style-name="T13">азмер штрафа за административное правонарушение, </text:span><text:span text:style-name="T10">совершенное </text:span><text:span text:style-name="T11">&lt;...&gt;</text:span><text:span text:style-name="T10">, занимающим должность генерального директора ТОО «Доширак-Казахстан»</text:span><text:span text:style-name="T13">, исчислить в размере минимальной санкции, предусмотренной частью 2.5 статьи 19.5 КоАП РФ, а именно </text:span><text:span text:style-name="T10">10 000 рублей.</text:span></text:p>
      <text:p text:style-name="P9">На основании изложенного, руководствуясь статьей 4.2, статьей 4.3, частью 2.5 статьи 19.5, статьей 23.48, статьей 29.7, статьей 29.9 КоАП РФ, </text:p>
      <text:p text:style-name="P10"/>
      <text:p text:style-name="P10">ПОСТАНОВИЛ:</text:p>
      <text:p text:style-name="P10"/>
      <text:p text:style-name="P14">1. Признать <text:span text:style-name="T15">&lt;...&gt;</text:span><text:span text:style-name="T4"> </text:span>– занимающего должность генерального директора ТОО «Доширак-Казахстан» <text:span text:style-name="T15">&lt;...&gt;</text:span>, виновным в совершении административного правонарушения, ответственность за которое предусмотрена частью 2.5 статьи 19.5 КоАП РФ, и назначить ему наказание в виде административного штрафа в размере 10 000 (десяти тысяч) рублей.</text:p>
      <text:p text:style-name="P14">2. Сумму штрафа надлежит уплатить по следующим реквизитам:</text:p>
      <text:p text:style-name="P14">Получатель: <text:span text:style-name="T18">Межрегиональное операционное УФК</text:span> (Федеральная антимонопольная служба л/с <text:span text:style-name="T19">04951001610</text:span>)</text:p>
      <text:p text:style-name="P14">Банк получателя: Операционный департамент Банка России г. Москва 701</text:p>
      <text:p text:style-name="P13">ИНН 7703516539 </text:p>
      <text:p text:style-name="P13">КПП 770301001 </text:p>
      <text:p text:style-name="P13">БИК 044501002</text:p>
      <text:p text:style-name="P13">Расчетный счет 40101810500000001901</text:p>
      <text:p text:style-name="P13">КБК 161 1 1602010 016000 140 </text:p>
      <text:p text:style-name="P13">ОКТМО 45380000</text:p>
      <text:p text:style-name="P15">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24"><text:soft-page-break/>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4">В соответствии с частью 3 статьи 30.1 и частью 1 статьи 30.3 КоАП РФ постановление по делу об административном правонарушении может быть обжаловано в порядке, установленном указанными статьями, в течение 10 суток со дня вручения или получения копии постановления.</text:p>
      <text:p text:style-name="P2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8 (499) 252-05-63.</text:p>
      <text:p text:style-name="P25">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1237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72211(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72211(3) </text:p></draw:text-box></draw:frame><draw:frame draw:style-name="Mfr2" draw:name="SpdBarcode" text:anchor-type="paragraph" svg:x="0cm" svg:width="3.6cm" svg:height="0.78cm" draw:z-index="4"><draw:image xlink:href="Pictures/10000201000000780000001A3012378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0T12:13:00.60</meta:creation-date>
    <meta:generator>OpenOffice.org/3.4.1$Win32 OpenOffice.org_project/341m1$Build-9593</meta:generator>
    <dc:date>2017-08-11T16:55:41.63</dc:date>
    <meta:editing-duration>PT49S</meta:editing-duration>
    <meta:editing-cycles>2</meta:editing-cycles>
    <meta:print-date>2017-07-24T13:47:27.27</meta:print-date>
    <meta:document-statistic meta:table-count="0" meta:image-count="1" meta:object-count="0" meta:page-count="4" meta:paragraph-count="43" meta:word-count="1090" meta:character-count="8879"/>
    <meta:user-defined meta:name="Поле 1"/>
    <meta:user-defined meta:name="Поле 2"/>
    <meta:user-defined meta:name="Поле 3"/>
    <meta:user-defined meta:name="Поле 4"/>
  </office:meta>
</office:document-meta>
</file>