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0819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10.97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4591f-ab58-4679-9122-ce2bf084c4cb" text:name="BossProviderVariable"/>
      </text:user-field-decls>
      <text:p text:style-name="P27"/>
      <text:p text:style-name="P7">ОПРЕДЕЛЕНИЕ</text:p>
      <text:p text:style-name="P20"><text:span text:style-name="T1">о продлении срока и об отложении рассмотрения дела<text:line-break/>об административном правонарушении № </text:span><text:span text:style-name="T11">4-14.31-1251/00-11-17</text:span></text:p>
      <text:p text:style-name="P19"/>
      <text:p text:style-name="P9"><text:span text:style-name="T3">«07»</text:span><text:span text:style-name="T6"> августа 201</text:span><text:span text:style-name="T7">7</text:span><text:span text:style-name="T6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9"/>
      <text:p text:style-name="P21"><text:span text:style-name="T6">Я, </text:span><text:span text:style-name="T9">заместитель руководителя </text:span><text:span text:style-name="T6">Федеральной антимонопольной службы России</text:span><text:span text:style-name="T9"> Королев Виталий Геннадьевич</text:span><text:span text:style-name="T6">, рассмотрев протокол и материалы дела об административном правонарушении</text:span> <text:span text:style-name="T6">№ 4-14.31-1251/00-11-17</text:span> возбужденного в отношении ПАО «Ростелеком» <text:span text:style-name="T4">(191002, г. Санкт-Петербург, ул. Достоевского, д. 15; ИНН 7707049388; КПП 784001001; ОГРН 1027700198767)</text:span><text:span text:style-name="T5">,</text:span></text:p>
      <text:p text:style-name="P19"/>
      <text:p text:style-name="P8">УСТАНОВИЛ:</text:p>
      <text:p text:style-name="P20"/>
      <text:p text:style-name="P23">Необходимость в дополнительном выяснении обстоятельств дела об административном правонарушении <text:span text:style-name="T6">№ 4-14.31-1251/00-11-17.</text:span></text:p>
      <text:p text:style-name="P24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8"> </text:p>
      <text:p text:style-name="P11"/>
      <text:p text:style-name="P11"/>
      <text:p text:style-name="P5">ОПРЕДЕЛИЛ:</text:p>
      <text:p text:style-name="P13"/>
      <text:p text:style-name="P14"><text:span text:style-name="T2">1.<text:tab/>Продлить срок рассмотрения дела об административном правонарушении </text:span><text:span text:style-name="T12">№ 4-14.31-1251/00-11-17</text:span><text:span text:style-name="T2"> до 07.09.2017.</text:span></text:p>
      <text:p text:style-name="P11">2.<text:tab/>Дело об административном правонарушении<text:line-break/><text:span text:style-name="T13">№ 4-14.31-1251/00-11-17</text:span> отложить.</text:p>
      <text:p text:style-name="P11">3.<text:tab/>Назначить рассмотрение дела об административном правонарушении <text:span text:style-name="T13">№ 4-14.31-1251/00-11-17</text:span> на «05» сентября 2017 года в 14 часов 00 минут по адресу: 123995, г. Москва, ул. Садовая-Кудринская, д. 11, каб. 130.</text:p>
      <text:p text:style-name="P11"/>
      <text:p text:style-name="P11"/>
      <text:p text:style-name="P6">В.Г. Коро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081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3199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D0819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31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3199(4) </text:p></draw:text-box></draw:frame><draw:frame draw:style-name="Mfr2" draw:name="SpdBarcode" text:anchor-type="paragraph" svg:x="0cm" svg:width="3.6cm" svg:height="0.78cm" draw:z-index="3"><draw:image xlink:href="Pictures/10000201000000780000001A7D0819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4:54:07.91</meta:creation-date>
    <meta:generator>OpenOffice.org/3.4.1$Win32 OpenOffice.org_project/341m1$Build-9593</meta:generator>
    <dc:date>2017-08-14T09:45:16.37</dc:date>
    <meta:editing-duration>PT23M52S</meta:editing-duration>
    <meta:editing-cycles>2</meta:editing-cycles>
    <meta:print-date>2017-08-07T18:05:45.41</meta:print-date>
    <meta:document-statistic meta:table-count="0" meta:image-count="2" meta:object-count="0" meta:page-count="1" meta:paragraph-count="17" meta:word-count="138" meta:character-count="1266"/>
    <meta:user-defined meta:name="Поле 1"/>
    <meta:user-defined meta:name="Поле 2"/>
    <meta:user-defined meta:name="Поле 3"/>
    <meta:user-defined meta:name="Поле 4"/>
  </office:meta>
</office:document-meta>
</file>