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DC07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68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76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7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92f4f-1222-49fa-9b72-3649a23b08a7" text:name="BossProviderVariable"/>
      </text:user-field-decls>
      <text:p text:style-name="P16"><text:span text:style-name="T4">РЕШЕНИЕ</text:span></text:p>
      <text:p text:style-name="P5">по результатам рассмотрения ходатайства</text:p>
      <text:p text:style-name="P6"/>
      <text:p text:style-name="P7"><text:span text:style-name="T3">В соответствии со статьями 27 и 33 Федерального закона от 26.07.2006 <text:s text:c="20"/>№ 135-ФЗ «О защите конкуренции» Федеральная антимонопольная служба рассмотрела ходатайство Общества с ограниченной ответственностью «Капитал Менеджмент» (место нахождения: 600009, Владимирская обл., г. Владимир, <text:s text:c="14"/>ул. Полины Осипенко, д. 41; основной вид деятельности - деятельность <text:s text:c="25"/>по управлению ценными бумагами) о даче согласия на создание коммерческой организации Общества с ограниченной ответственностью «Строй град» (планируемый вид деятельности - аренда и управление собственным или арендованным недвижимым имуществом) в форме выделения, <text:s/>в результате чего Общество с ограниченной ответственностью «ТаИр» получит долю в размере 100% в уставном капитале Общества с ограниченной ответственностью «Строй град», и </text:span><text:span text:style-name="Основной_20_шрифт_20_абзаца"><text:span text:style-name="T2">приняла решение об удовлетворении данного ходатайства в части создания указанной организации в форме выделения. </text:span></text:span></text:p>
      <text:p text:style-name="P8"/>
      <text:p text:style-name="P8"/>
      <text:p text:style-name="P8"/>
      <text:p text:style-name="P8"/>
      <text:p text:style-name="P8"/>
      <text:p text:style-name="P9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DC0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9DC07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1:02:54.18</meta:creation-date>
    <dc:date>2017-08-14T09:50:18.58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2" meta:character-count="1041"/>
    <meta:user-defined meta:name="Поле 1"/>
    <meta:user-defined meta:name="Поле 2"/>
    <meta:user-defined meta:name="Поле 3"/>
    <meta:user-defined meta:name="Поле 4"/>
  </office:meta>
</office:document-meta>
</file>