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3F4025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9.682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5" style:family="paragraph" style:parent-style-name="Standard">
      <style:paragraph-properties fo:margin-left="9.682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8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8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style:font-name="Times New Roman1" fo:font-size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11" style:family="paragraph" style:parent-style-name="Text_20_body">
      <style:paragraph-properties fo:margin-left="9.499cm" fo:margin-right="0cm" fo:margin-top="0.049cm" fo:margin-bottom="0cm" fo:text-indent="0cm" style:auto-text-indent="false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>
        <style:tab-stops>
          <style:tab-stop style:position="16.907cm"/>
        </style:tab-stops>
      </style:paragraph-properties>
      <style:text-properties style:font-name="Times New Roman" fo:font-size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8pt" fo:language="ru" fo:country="RU" style:font-size-asian="14pt" style:font-size-complex="14pt"/>
    </style:style>
    <style:style style:name="T1" style:family="text">
      <style:text-properties fo:color="#000000"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T2" style:family="text">
      <style:text-properties fo:color="#000000" style:font-name="Times New Roman1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T3" style:family="text">
      <style:text-properties fo:language="ru" fo:country="RU" style:font-size-asian="14pt" style:font-size-complex="14pt"/>
    </style:style>
    <style:style style:name="T4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d0e7b52-f85e-4f2f-9f23-9c7e9c44e254" text:name="BossProviderVariable"/>
      </text:user-field-decls>
      <text:p text:style-name="P15"><text:span text:style-name="T4">РЕШЕНИЕ</text:span></text:p>
      <text:p text:style-name="P12">по результатам рассмотрения ходатайства</text:p>
      <text:p text:style-name="P13"/>
      <text:p text:style-name="P14"><text:span text:style-name="T3">В соответствии со статьями 27 и 33 Федерального закона от 26.07.2006 <text:s text:c="20"/>№ 135-ФЗ «О защите конкуренции» Федеральная антимонопольная служба рассмотрела ходатайство Общества с ограниченной ответственностью «Капитал Менеджмент» (место нахождения: 600009, Владимирская обл., г. Владимир, <text:s text:c="14"/>ул. Полины Осипенко, д. 41; основной вид деятельности - деятельность <text:s text:c="25"/>по управлению ценными бумагами) о даче согласия на создание коммерческой организации Общества с ограниченной ответственностью «Молл Девелопмент» (планируемый вид деятельности - аренда и управление собственным или арендованным недвижимым имуществом) в форме выделения, в результате чего Общество с ограниченной ответственностью «ТаИр» получит долю в размере 100% в уставном капитале Общества с ограниченной ответственностью «Молл Девелопмент», и п</text:span><text:span text:style-name="Основной_20_шрифт_20_абзаца"><text:span text:style-name="T2">риняла решение об удовлетворении данного ходатайства <text:s text:c="23"/>в части создания указанной организации в форме выделения. </text:span></text:span></text:p>
      <text:p text:style-name="P10"/>
      <text:p text:style-name="P10"/>
      <text:p text:style-name="P10"/>
      <text:p text:style-name="P10"/>
      <text:p text:style-name="P8">А.Б. Кашеваров</text:p>
      <text:p text:style-name="P9"/>
      <text:p text:style-name="P9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73F4025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53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73F4025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4T10:24:24.56</meta:creation-date>
    <dc:date>2017-08-14T10:02:17.61</dc:date>
    <meta:editing-duration>PT7M5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6" meta:word-count="122" meta:character-count="1075"/>
    <meta:user-defined meta:name="Поле 1"/>
    <meta:user-defined meta:name="Поле 2"/>
    <meta:user-defined meta:name="Поле 3"/>
    <meta:user-defined meta:name="Поле 4"/>
  </office:meta>
</office:document-meta>
</file>