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B1B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8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9" style:family="text">
      <style:text-properties fo:font-variant="normal" fo:text-transform="none" fo:letter-spacing="normal" fo:language="ru" fo:country="RU" fo:font-style="normal" style:text-underline-style="none" style:font-name-asian="Times New Roman4" style:font-name-complex="Times New Roman4"/>
    </style:style>
    <style:style style:name="T20" style:family="text">
      <style:text-properties fo:font-variant="normal" fo:text-transform="none" fo:letter-spacing="normal" fo:language="en" fo:country="US" fo:font-style="normal" style:text-underline-style="none" style:font-name-asian="Times New Roman4" style:font-name-complex="Times New Roman4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3" style:family="text">
      <style:text-properties fo:background-color="#ffffff"/>
    </style:style>
    <style:style style:name="T24" style:family="text">
      <style:text-properties fo:background-color="transparen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fo:background-color="transparent" style:font-weight-asian="normal" style:font-weight-complex="normal"/>
    </style:style>
    <style:style style:name="T27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8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ba867-50a4-4f90-822d-2ce607c29360" text:name="BossProviderVariable"/>
      </text:user-field-decls>
      <text:p text:style-name="P25"><text:span text:style-name="T3">ОПРЕДЕЛЕНИЕ</text:span></text:p>
      <text:p text:style-name="P4"><text:span text:style-name="T1">ОБ ОТЛОЖЕНИИ РАССМОТРЕНИЯ ДЕЛА </text:span><text:span text:style-name="T5">№</text:span><text:span text:style-name="T9"> </text:span><text:span text:style-name="T11">1-1</text:span><text:span text:style-name="T16">0-76/00-02-17</text:span></text:p>
      <text:p text:style-name="P5"/>
      <text:p text:style-name="P12"><text:span text:style-name="T23">«</text:span><text:span text:style-name="T6">08</text:span><text:span text:style-name="T23">» </text:span><text:span text:style-name="T6">августа</text:span><text:span text:style-name="T23"> 20</text:span>17 г. <text:s text:c="94"/>г. Москва</text:p>
      <text:p text:style-name="P12"/>
      <text:p text:style-name="P14">Комиссия Федеральной антимонопольной службы по рассмотрению дела <text:span text:style-name="T12">№ </text:span><text:span text:style-name="T13">1-1</text:span><text:span text:style-name="T17">0-</text:span><text:span text:style-name="T13">76</text:span><text:span text:style-name="T17">/00-02-1</text:span><text:span text:style-name="T13">7</text:span> о нарушении антимонопольного законодательства в составе:</text:p>
      <text:p text:style-name="P15"><text:span text:style-name="T26">&lt;...&gt;</text:span><text:span text:style-name="T1">(далее - Комиссия ФАС России),</text:span></text:p>
      <text:p text:style-name="P16">рассмотрев дело <text:span text:style-name="T4">№ </text:span><text:span text:style-name="T14">1-1</text:span><text:span text:style-name="T18">0-</text:span><text:span text:style-name="T14">76</text:span><text:span text:style-name="T18">/00-02-1</text:span><text:span text:style-name="T14">7</text:span><text:span text:style-name="T8"> </text:span><text:span text:style-name="T14">по</text:span><text:span text:style-name="T8"> признакам нарушения</text:span><text:span text:style-name="T14"> в действиях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части 1 статьи 10 <text:s/>Федерального закона от 26.07.2006 № 135-ФЗ «О защите конкуренции» (далее — Закон о защите конкуренции)</text:span><text:span text:style-name="T15">, выразившихся в необоснованном сокращении </text:span><text:span text:style-name="T15">объемов транспортировки нефти на ООО «Афипский НПЗ»</text:span><text:span text:style-name="T14">,</text:span></text:p>
      <text:p text:style-name="P19">УСТАНОВИЛА:</text:p>
      <text:p text:style-name="P19"/>
      <text:p text:style-name="P17">Необходимость отложить рассмотрение дела № 1-10-76/00-02-17 о нарушении антимонопольного законодательства в связи с принятием заключения об обстоятельствах дела № 1-10-76/00-02-17.</text:p>
      <text:p text:style-name="P15"><text:span text:style-name="T2">В соотве</text:span><text:span text:style-name="T1">тствии с</text:span><text:span text:style-name="T5"> частями 1.1 и 5 статьи </text:span><text:span text:style-name="T1">47 </text:span><text:span text:style-name="T11">Закона о защите конкуренции</text:span><text:span text:style-name="T10"> Комиссия ФАС России</text:span></text:p>
      <text:p text:style-name="P18"/>
      <text:p text:style-name="P20">ОПРЕДЕЛИЛА:</text:p>
      <text:p text:style-name="P21"/>
      <text:p text:style-name="P15"><text:span text:style-name="T5">1. </text:span><text:span text:style-name="T7">Отложить рассмотрение</text:span><text:span text:style-name="T24"> дела № </text:span><text:span text:style-name="T13">1-1</text:span><text:span text:style-name="T17">0-</text:span><text:span text:style-name="T13">76</text:span><text:span text:style-name="T17">/00-02-1</text:span><text:span text:style-name="T13">7</text:span><text:span text:style-name="T24">.</text:span></text:p>
      <text:p text:style-name="P29"><text:span text:style-name="T19">2. Назначить рассмотрение дела № 1-1</text:span><text:span text:style-name="T20">0-</text:span><text:span text:style-name="T19">76</text:span><text:span text:style-name="T20">/00-02-1</text:span><text:span text:style-name="T19">7 на 22 августа 2017 в 11:00 по адресу: </text:span><text:span text:style-name="T21">125993, г. Москва, ул. Садовая-Кудринская, д. 11, </text:span><text:span text:style-name="T22">каб. 140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B1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3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3908(1) </text:p></draw:text-box></draw:frame><draw:frame draw:style-name="Mfr2" draw:name="SpdBarcode" text:anchor-type="paragraph" svg:x="0cm" svg:width="3.6cm" svg:height="0.78cm" draw:z-index="1"><draw:image xlink:href="Pictures/10000201000000780000001A2BFB1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9:12:12.06</meta:creation-date>
    <meta:generator>OpenOffice.org/3.4.1$Win32 OpenOffice.org_project/341m1$Build-9593</meta:generator>
    <dc:date>2017-08-14T10:04:28.52</dc:date>
    <meta:print-date>2017-08-09T11:54:06.13</meta:print-date>
    <meta:document-statistic meta:table-count="0" meta:image-count="1" meta:object-count="0" meta:page-count="1" meta:paragraph-count="14" meta:word-count="175" meta:character-count="1447"/>
    <meta:user-defined meta:name="Поле 1"/>
    <meta:user-defined meta:name="Поле 2"/>
    <meta:user-defined meta:name="Поле 3"/>
    <meta:user-defined meta:name="Поле 4"/>
  </office:meta>
</office:document-meta>
</file>