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C236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7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9.7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margin-left="9.7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7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71cm" fo:margin-right="0cm" fo:line-height="100%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9.71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fea846-c106-47ba-aef0-ab54a1eea42e" text:name="BossProviderVariable"/>
      </text:user-field-decls>
      <text:p text:style-name="P15"/>
      <text:p text:style-name="P13"/>
      <text:h text:style-name="P2" text:outline-level="1">УВЕДОМЛЕНИЕ</text:h>
      <text:h text:style-name="P3" text:outline-level="1">о назначении времени и места рассмотрения<text:span text:style-name="T1"> </text:span><text:span text:style-name="T2">жалобы</text:span> на постанов<text:span text:style-name="T3">ление </text:span><text:span text:style-name="T4">Удмуртского УФАС России по делу №АА06-07/2015-91А </text:span></text:h>
      <text:h text:style-name="P4" text:outline-level="1">об административном правонарушении</text:h>
      <text:h text:style-name="P3" text:outline-level="1"/>
      <text:p text:style-name="P14"><text:span text:style-name="T5">Настоящим ФАС России уведомляет, что рассмотрение </text:span><text:span text:style-name="T6">жалобы ПАО «Росгосстрах» на постановление Управления Федеральной антимонопольной службы по Удмуртской Республике по делу №АА06-07/2015-91А об административном правонарушении, вынесенное заместителем руководителя Федеральной антимонопольной службы по Удмуртской Республике Аголенко Андреем Владимировичем, состоится </text:span><text:span text:style-name="T5">«14» августа 2017 г. в 10 часов 00 </text:span>минут по адресу: 123995, г. Москва, ул. Садовая-Кудринская, д. 11, этаж 4, каб. 130.</text:p>
      <text:p text:style-name="P6"/>
      <text:p text:style-name="P6"><text:tab/><text:tab/><text:tab/><text:tab/><text:tab/><text:tab/><text:tab/><text:tab/><text:tab/><text:tab/> <text:s text:c="12"/>А.В. Доценко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C236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4730(1) </text:p></draw:text-box></draw:frame><draw:frame draw:style-name="Mfr2" draw:name="SpdBarcode" text:anchor-type="paragraph" svg:x="0cm" svg:width="3.6cm" svg:height="0.78cm" draw:z-index="1"><draw:image xlink:href="Pictures/10000201000000780000001AF9C236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5:06:29.62</meta:creation-date>
    <meta:generator>OpenOffice.org/3.4.1$Win32 OpenOffice.org_project/341m1$Build-9593</meta:generator>
    <dc:date>2017-08-14T10:08:48.03</dc:date>
    <meta:document-statistic meta:table-count="0" meta:image-count="1" meta:object-count="0" meta:page-count="1" meta:paragraph-count="6" meta:word-count="81" meta:character-count="694"/>
    <meta:user-defined meta:name="Поле 1"/>
    <meta:user-defined meta:name="Поле 2"/>
    <meta:user-defined meta:name="Поле 3"/>
    <meta:user-defined meta:name="Поле 4"/>
  </office:meta>
</office:document-meta>
</file>