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CB26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436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10.50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tyle="normal" style:text-underline-style="none" fo:font-weight="bold" fo:background-color="transparent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9" style:family="text">
      <style:text-properties fo:color="#000000" style:text-line-through-style="none" style:text-position="0% 100%" style:font-name="Times New Roman1" fo:language="en" fo:country="US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bold" fo:background-color="transparent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1pt" fo:language="en" fo:country="US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font-variant="normal" fo:text-transform="none" style:font-name="Times New Roman" fo:font-size="11pt" fo:language="ru" fo:country="RU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font-variant="normal" fo:text-transform="none" style:font-name="Times New Roman" fo:font-size="11pt" fo:language="en" fo:country="US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font-name-asian="Arial1" style:font-name-complex="Arial1"/>
    </style:style>
    <style:style style:name="T3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85b59-a2fa-4319-9244-486abb8c0079" text:name="BossProviderVariable"/>
      </text:user-field-decls>
      <text:p text:style-name="P24"><text:span text:style-name="T33">ОПРЕДЕЛЕНИЕ</text:span></text:p>
      <text:p text:style-name="P11">о продлении срока и об отложении рассмотрения </text:p>
      <text:p text:style-name="P14"><text:span text:style-name="T1">дела № 4-19.7.2-1344/00-29-17</text:span><text:span text:style-name="T1"> об административном правонарушении</text:span></text:p>
      <text:p text:style-name="P12"/>
      <text:p text:style-name="P12">«08» августа 2017 г. <text:s text:c="86"/>г. Москва</text:p>
      <text:p text:style-name="P13"/>
      <text:p text:style-name="P20"><text:span text:style-name="T8">Я, заместитель начальника Управления ко</text:span><text:span text:style-name="T11">нтроля авиационной, ракетно-космической и атомной промышленности ФАС России Пастухов Антон Андреевич</text:span><text:span text:style-name="T25">, </text:span><text:span text:style-name="T11">руководствуясь статьей 29.6 Кодекса Российской Федерации об административных правонарушениях (далее — КоАП РФ), </text:span><text:span text:style-name="T25">рассмотрев </text:span><text:span text:style-name="T11">протокол от 02.08.2017 № 29/52781/17 и другие материалы дела об административном правонарушении № 4-19.7.2-1344</text:span><text:span text:style-name="T8">/00-29-17, возбужденного в отношении ООО «Дизайн Системы» </text:span><text:span text:style-name="Основной_20_шрифт_20_абзаца"><text:span text:style-name="T26">(местонахождение: </text:span></text:span><text:span text:style-name="Основной_20_шрифт_20_абзаца"><text:span text:style-name="T27">Сосновая ул., д. 25, г. Обнинск, Калужская обл., 249034</text:span></text:span><text:span text:style-name="Основной_20_шрифт_20_абзаца"><text:span text:style-name="T26">, ИНН 4025435561, ОГРН 1134025000757)</text:span></text:span><text:span text:style-name="T11"> по факту административного правонарушения, ответственность за которое предусмотрена частью 2 статьи 19.7.2 КоАП РФ,</text:span></text:p>
      <text:p text:style-name="P21"/>
      <text:p text:style-name="P21">УСТАНОВИЛ:</text:p>
      <text:p text:style-name="P21"/>
      <text:p text:style-name="P15"><text:span text:style-name="Основной_20_шрифт_20_абзаца"><text:span text:style-name="T5">Протоколом от 02.08.2017 № 29/52781/17 возбуждено дело № 4-19.7.2-1344/00-29-17 об административном правонарушении в отношении ООО «Дизайн Системы»</text:span></text:span><text:span text:style-name="Основной_20_шрифт_20_абзаца"><text:span text:style-name="T10"> по факту административного правонарушения, ответственность за которое предусмотрена частью 2 статьи 19.7.2 КоАП РФ.</text:span></text:span></text:p>
      <text:p text:style-name="P15"><text:span text:style-name="Основной_20_шрифт_20_абзаца"><text:span text:style-name="T5">Рассмотрение дела </text:span></text:span><text:span text:style-name="Основной_20_шрифт_20_абзаца"><text:span text:style-name="T6">№ </text:span></text:span><text:span text:style-name="Основной_20_шрифт_20_абзаца"><text:span text:style-name="T5">4-19.7.2-1344/00-29-17</text:span></text:span><text:span text:style-name="Основной_20_шрифт_20_абзаца"><text:span text:style-name="T9"> </text:span></text:span><text:span text:style-name="Основной_20_шрифт_20_абзаца"><text:span text:style-name="T6">об административном правонарушении</text:span></text:span><text:span text:style-name="Основной_20_шрифт_20_абзаца"><text:span text:style-name="T5"> назначено на 08.08.2017. </text:span></text:span></text:p>
      <text:p text:style-name="P15"><text:span text:style-name="T6">08.08.2017 в ходе подготовки к рассмотрению дела № </text:span><text:span text:style-name="Основной_20_шрифт_20_абзаца"><text:span text:style-name="T5">4-19.7.2-1344/00-29-17</text:span></text:span><text:span text:style-name="T9"> </text:span><text:span text:style-name="T6">об административном правонарушении установлено, что в материалах дела </text:span><text:span text:style-name="T6">отсутствуют сведения о надлежащем уведомлении</text:span><text:span text:style-name="T12"> ООО «Дизайн Системы»</text:span><text:span text:style-name="Основной_20_шрифт_20_абзаца"><text:span text:style-name="T13"> о</text:span></text:span><text:span text:style-name="T16"> дате, времени и месте рассмотрения указанного дела</text:span><text:span text:style-name="T7">. </text:span></text:p>
      <text:p text:style-name="P16">Учитывая изложенное, руководствуясь статьями 29.1, 29.4, частью 2 статьи 29.6 КоАП РФ,</text:p>
      <text:p text:style-name="P17">ОПРЕДЕЛИЛ:</text:p>
      <text:p text:style-name="P19"><text:s/></text:p>
      <text:list xml:id="list2228275354120364446" text:style-name="L1">
        <text:list-item>
          <text:list>
            <text:list-item>
              <text:list>
                <text:list-item>
                  <text:p text:style-name="P23"><text:span text:style-name="T2">Продлить срок рассмотрения дела </text:span><text:span text:style-name="Основной_20_шрифт_20_абзаца"><text:span text:style-name="T14">№ </text:span></text:span><text:span text:style-name="Основной_20_шрифт_20_абзаца"><text:span text:style-name="T15">4-19.7.2-1344/00-29-17</text:span></text:span><text:span text:style-name="T2"> об административном правонарушении до 07.09.2017</text:span><text:span text:style-name="T3">.</text:span></text:p>
                </text:list-item>
                <text:list-item>
                  <text:p text:style-name="P23"><text:span text:style-name="T3">Рассмотрение дела </text:span><text:span text:style-name="Основной_20_шрифт_20_абзаца"><text:span text:style-name="T14">№ </text:span></text:span><text:span text:style-name="Основной_20_шрифт_20_абзаца"><text:span text:style-name="T15">4-19.7.2-1344/00-29-17</text:span></text:span><text:span text:style-name="T3"> об административном правонарушении отложить.</text:span></text:p>
                </text:list-item>
                <text:list-item>
                  <text:p text:style-name="P23"><text:span text:style-name="T3">Назначить дело </text:span><text:span text:style-name="Основной_20_шрифт_20_абзаца"><text:span text:style-name="T14">№ </text:span></text:span><text:span text:style-name="Основной_20_шрифт_20_абзаца"><text:span text:style-name="T15">4-19.7.2-1344/00-29-17</text:span></text:span><text:span text:style-name="T3"> об административном правонарушении к рассмотрению на «28» августа 2017 г. в 13 часов 00 минут по адресу: г. Москва, Уланский пер., д. 16, корп. 1, каб. 632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FCB26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38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3813(1) </text:p></draw:text-box></draw:frame><draw:frame draw:style-name="Mfr2" draw:name="SpdBarcode" text:anchor-type="paragraph" svg:x="0cm" svg:width="3.6cm" svg:height="0.78cm" draw:z-index="1"><draw:image xlink:href="Pictures/10000201000000780000001AEFCB26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7:20:06.58</meta:creation-date>
    <meta:generator>OpenOffice.org/3.4.1$Win32 OpenOffice.org_project/341m1$Build-9593</meta:generator>
    <dc:date>2017-08-14T10:11:35.89</dc:date>
    <meta:editing-duration>PT1M37S</meta:editing-duration>
    <meta:editing-cycles>1</meta:editing-cycles>
    <meta:print-date>2017-08-09T16:59:23.03</meta:print-date>
    <meta:document-statistic meta:table-count="0" meta:image-count="1" meta:object-count="0" meta:page-count="1" meta:paragraph-count="18" meta:word-count="241" meta:character-count="2058"/>
    <meta:user-defined meta:name="Поле 1"/>
    <meta:user-defined meta:name="Поле 2"/>
    <meta:user-defined meta:name="Поле 3"/>
    <meta:user-defined meta:name="Поле 4"/>
  </office:meta>
</office:document-meta>
</file>