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DE8A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spacing="0.131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spacing="0.131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spacing="0.101cm" fo:text-align="justify" style:justify-single-word="false"/>
    </style:style>
    <style:style style:name="P10" style:family="paragraph" style:parent-style-name="Text_20_body">
      <style:paragraph-properties fo:margin-top="0cm" fo:margin-bottom="0cm" style:line-spacing="0.131cm" fo:text-align="justify" style:justify-single-word="false"/>
      <style:text-properties style:font-name="Times New Roman" fo:font-size="14.1000003814697pt" style:font-size-asian="14.1000003814697pt" style:font-size-complex="14.1000003814697pt"/>
    </style:style>
    <style:style style:name="P11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2" style:family="paragraph" style:parent-style-name="Table_20_Contents">
      <style:paragraph-properties fo:margin-top="0cm" fo:margin-bottom="0cm" fo:line-height="100%" fo:padding="0cm" fo:border="none"/>
    </style:style>
    <style:style style:name="P13" style:family="paragraph" style:parent-style-name="Text_20_body">
      <style:paragraph-properties fo:margin-left="9.54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499cm" style:auto-text-indent="false" fo:padding="0cm" fo:border="none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-0.28cm"/>
        </style:tab-stops>
      </style:paragraph-properties>
      <style:text-properties style:font-name="Times New Roman" fo:font-size="14.1000003814697pt" style:font-size-asian="14.1000003814697pt" style:font-size-complex="14.1000003814697pt"/>
    </style:style>
    <style:style style:name="P19" style:family="paragraph" style:parent-style-name="Standard">
      <style:paragraph-properties style:line-spacing="0.199cm" fo:text-align="justify" style:justify-single-word="false">
        <style:tab-stops>
          <style:tab-stop style:position="-0.28cm"/>
        </style:tab-stops>
      </style:paragraph-properties>
      <style:text-properties style:font-name="Times New Roman" fo:font-size="14.1000003814697pt" style:font-size-asian="14.1000003814697pt" style:font-size-complex="14.1000003814697pt"/>
    </style:style>
    <style:style style:name="P20" style:family="paragraph" style:parent-style-name="Standard">
      <style:paragraph-properties style:line-spacing="0.131cm" fo:text-align="justify" style:justify-single-word="false">
        <style:tab-stops>
          <style:tab-stop style:position="-0.28cm"/>
        </style:tab-stops>
      </style:paragraph-properties>
      <style:text-properties style:font-name="Times New Roman" fo:font-size="14.1000003814697pt" style:font-size-asian="14.1000003814697pt" style:font-size-complex="14.1000003814697pt"/>
    </style:style>
    <style:style style:name="P21" style:family="paragraph" style:parent-style-name="Standard">
      <style:paragraph-properties style:line-spacing="0.131cm" fo:text-align="justify" style:justify-single-word="false">
        <style:tab-stops>
          <style:tab-stop style:position="-0.28cm"/>
        </style:tab-stops>
      </style:paragraph-properties>
      <style:text-properties style:font-name="Times New Roman" fo:font-size="14.1000003814697pt"/>
    </style:style>
    <style:style style:name="P22" style:family="paragraph" style:parent-style-name="Text_20_body">
      <style:paragraph-properties fo:margin-left="9.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spacing="0.101cm" fo:text-indent="0cm" style:auto-text-indent="false" style:page-number="auto"/>
      <style:text-properties style:font-name="Times New Roman1" fo:font-size="14pt" fo:language="ru" fo:country="RU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-0.28cm"/>
        </style:tab-stops>
      </style:paragraph-properties>
      <style:text-properties fo:color="#000000" fo:background-color="#ffffff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.1000003814697pt" style:font-size-complex="14.1000003814697pt"/>
    </style:style>
    <style:style style:name="T3" style:family="text">
      <style:text-properties fo:background-color="#ffffff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.1000003814697pt" style:font-size-complex="14.1000003814697pt"/>
    </style:style>
    <style:style style:name="T11" style:family="text">
      <style:text-properties style:text-position="super 58%"/>
    </style:style>
    <style:style style:name="T12" style:family="text">
      <style:text-properties style:font-size-asian="14.1000003814697pt" style:font-size-complex="14.1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edc401-de4a-4aaa-97f8-24654cd44cce" text:name="BossProviderVariable"/>
      </text:user-field-decls>
      <text:p text:style-name="P23">ОПРЕДЕЛЕНИЕ</text:p>
      <text:p text:style-name="P6">О ПРИВЛЕЧЕНИИ ЭКСПЕРТА <text:span text:style-name="T1">(</text:span><text:span text:style-name="T9">ЭКСПЕРТНОЙ ОРГАНИЗАЦИИ</text:span><text:span text:style-name="T1">)</text:span></text:p>
      <text:p text:style-name="P6">К РАССМОТРЕНИЮ ДЕЛА № <text:span text:style-name="T3">1-00-169/00-03-16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<text:span text:style-name="T1">8</text:span> <text:span text:style-name="T9">августа</text:span> 2017 года</text:p>
          </table:table-cell>
          <table:table-cell table:style-name="Таблица2.A1" office:value-type="string">
            <text:p text:style-name="P15">г. Москва</text:p>
          </table:table-cell>
        </table:table-row>
      </table:table>
      <text:p text:style-name="P5"/>
      <text:p text:style-name="P9"><text:span text:style-name="T5"><text:tab/>Комиссия Федеральной антимонопольной службы</text:span><text:span text:style-name="T4"> по рассмотрению дела № </text:span><text:span text:style-name="T6">1-00-169/00-03-16</text:span><text:span text:style-name="T4"> о нарушении антимонопольного законодательства<text:line-break/>в составе: председателя Комиссии: </text:span><text:span text:style-name="T7">&lt;...&gt;</text:span><text:span text:style-name="T4"> (далее — Комиссия), рассмотрев дело № 1-00-169/00-03-16 по признакам нарушения </text:span><text:span text:style-name="T8">акционерным </text:span><text:span text:style-name="T4">обществом «Федеральная грузовая копания» (место нахождения: 620026, Свердловская область, г. Екатеринбург, ул. Куйбышева, д. 44) (далее —<text:line-break/>АО «ФГК») и открытым акционерным обществом «Российские железные дороги» (место нахождения: 107174, г. Москва, ул. Новая Басманная, д. 2)<text:line-break/>(далее — ОАО «РЖД») пункта 1 части 1 статьи 10 Федерального закона<text:line-break/>от 26.07.2006 № 135-ФЗ «О защите конкуренции» (далее — Закон о защите конкуренции), а также по признакам нарушения ОАО «РЖД» части 1 статьи 10 Закона о защите конкуренции,</text:span></text:p>
      <text:p text:style-name="P7">УСТАНОВИЛА:</text:p>
      <text:p text:style-name="P7"/>
      <text:p text:style-name="P8"><text:tab/>в целях полного, всестороннего и объективного рассмотрения обстоятельств дела № 1-00-169/00-03-16 о нарушении антимонопольного законодательства Комиссия пришла к выводу о необходимости проведения экспертизы.</text:p>
      <text:p text:style-name="P8"><text:tab/>В соответствии с статьёй 42<text:span text:style-name="T11">1</text:span> Закона о защите конкуренции Комиссия</text:p>
      <text:p text:style-name="P8"/>
      <text:p text:style-name="P7">ОПРЕДЕЛИЛА:</text:p>
      <text:p text:style-name="P8"/>
      <text:p text:style-name="P10"><text:tab/>1. Привлечь к участию в рассмотрении дела № 1-00-169/00-03-16<text:line-break/>в качестве экспертной организации ФГБОУ ВО «РЭУ им. Г.В. Плеханова» (ИНН 7705043493; место нахождения: 115054, г. Москва, пер. Стремянный, 36).</text:p>
      <text:p text:style-name="P20"><text:tab/>2. Назначить проведение экспертизы на предмет определения <text:span text:style-name="T1">условий функционирования товарного </text:span><text:span text:style-name="T9">рынка услуг по предоставлению полувагонов для перевозки грузов железнодорожным транспортом, в том числе формирования цены и себестоимости соответствующих услуг операторов подвижного состава.</text:span></text:p>
      <text:p text:style-name="P20"><text:soft-page-break/><text:tab/>3. Поручить экспертной организации <text:span text:style-name="T9">подготовить заключение<text:line-break/>по следующим вопросам</text:span>:</text:p>
      <text:p text:style-name="P20"><text:tab/>3.1. определение возможных критериев для выделения самостоятельных рынков при перевозке грузов железнодорожным транспортом в полувагонах;</text:p>
      <text:p text:style-name="P20"><text:tab/>3.2. определение эластичности спроса на услуги по предоставлению полувагонов и возможности переключения потребителей между операторами подвижного состава при повышении ставок на предоставление полувагонов<text:line-break/>в зависимости от объёма и периодичности гружёных вагоноотправок;</text:p>
      <text:p text:style-name="P21"><text:span text:style-name="T12"><text:tab/></text:span><text:span text:style-name="T2">3.</text:span><text:span text:style-name="T10">3. определение перечня и размера экономически обоснованных затрат, подлежащих включению в себестоимость услуг по предоставлению полувагонов;</text:span></text:p>
      <text:p text:style-name="P20"><text:tab/>3.4. обоснование условий функционирования товарного рынка услуг по предоставлению полувагонов, определяющих уровень цен соответствующих услуг операторов подвижного состава;</text:p>
      <text:p text:style-name="P20"><text:tab/>3.5. определение уровня рентабельности, необходимого для производства и реализации услуг по предоставлению полувагонов;</text:p>
      <text:p text:style-name="P20"><text:tab/>3.6. определение наличия и (при наличии) условий функционирования смежных рынков для рынка услуг по предоставлению полувагонов;</text:p>
      <text:p text:style-name="P19"><text:tab/>3.7. установление условий функционирования (в том числе ценообразования) товарных рынков услуг по предоставлению полувагонов, находящихся за пределами Российской Федерации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DE8A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MP3">2017-69230<text:span text:style-name="MT1">(2)</text:span>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">
      <draw:text-box fo:min-height="0.041cm">
       <text:p text:style-name="Frame_20_contents">2017-69230(4) </text:p>
      </draw:text-box>
     </draw:frame><draw:frame draw:style-name="Mfr2" draw:name="SpdBarcode" text:anchor-type="paragraph" svg:x="0cm" svg:width="3.6cm" svg:height="0.78cm" draw:z-index="3"><draw:image xlink:href="Pictures/10000201000000780000001A43DE8AF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8:50:49.21</meta:creation-date>
    <meta:generator>OpenOffice.org/3.3$Win32 OpenOffice.org_project/330m20$Build-9567</meta:generator>
    <dc:date>2017-08-14T10:13:02.79</dc:date>
    <meta:editing-duration>PT2M44S</meta:editing-duration>
    <meta:editing-cycles>3</meta:editing-cycles>
    <meta:print-date>2017-08-11T11:44:27.73</meta:print-date>
    <meta:document-statistic meta:table-count="1" meta:image-count="1" meta:object-count="0" meta:page-count="2" meta:paragraph-count="24" meta:word-count="359" meta:character-count="2955"/>
    <meta:user-defined meta:name="Поле 1"/>
    <meta:user-defined meta:name="Поле 2"/>
    <meta:user-defined meta:name="Поле 3"/>
    <meta:user-defined meta:name="Поле 4"/>
  </office:meta>
</office:document-meta>
</file>