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CCBC08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style:line-spacing="0.18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style:line-spacing="0.18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100%"/>
    </style:style>
    <style:style style:name="P11" style:family="paragraph" style:parent-style-name="Text_20_body">
      <style:paragraph-properties fo:margin-top="0cm" fo:margin-bottom="0cm" style:line-spacing="0.18cm" fo:text-align="justify" style:justify-single-word="false"/>
    </style:style>
    <style:style style:name="P12" style:family="paragraph" style:parent-style-name="Table_20_Contents">
      <style:paragraph-properties fo:margin-top="0cm" fo:margin-bottom="0cm" fo:line-height="100%" fo:padding="0cm" fo:border="none"/>
      <style:text-properties fo:font-size="14pt"/>
    </style:style>
    <style:style style:name="P13" style:family="paragraph" style:parent-style-name="Table_20_Contents">
      <style:paragraph-properties fo:margin-top="0cm" fo:margin-bottom="0cm" fo:line-height="100%" fo:padding="0cm" fo:border="none"/>
    </style:style>
    <style:style style:name="P14" style:family="paragraph" style:parent-style-name="Text_20_body">
      <style:paragraph-properties fo:margin-left="9.548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6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17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</style:style>
    <style:style style:name="P18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499cm" style:auto-text-indent="false" fo:padding="0cm" fo:border="none"/>
    </style:style>
    <style:style style:name="P1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color="#000000" fo:background-color="#ffffff"/>
    </style:style>
    <style:style style:name="P21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en" fo:country="US"/>
    </style:style>
    <style:style style:name="T6" style:family="text">
      <style:text-properties fo:font-size="14pt" fo:language="ru" fo:country="RU"/>
    </style:style>
    <style:style style:name="T7" style:family="text">
      <style:text-properties fo:background-color="#ffffff"/>
    </style:style>
    <style:style style:name="T8" style:family="text">
      <style:text-properties fo:color="#000000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c82818-4f97-4ce7-a591-9c925d36fa9a" text:name="BossProviderVariable"/>
      </text:user-field-decls>
      <text:p text:style-name="P19">ОПРЕДЕЛЕНИЕ</text:p>
      <text:p text:style-name="P5">О ПРИОСТАНОВЛЕНИИ РАССМОТРЕНИЯ ДЕЛА № <text:span text:style-name="T7">1-00-169/00-03-16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1"><text:span text:style-name="T1">8 </text:span><text:span text:style-name="T9">августа</text:span> 2017 года</text:p>
          </table:table-cell>
          <table:table-cell table:style-name="Таблица1.A1" office:value-type="string">
            <text:p text:style-name="P16">г. Москва</text:p>
          </table:table-cell>
        </table:table-row>
      </table:table>
      <text:p text:style-name="P4"/>
      <text:p text:style-name="P11"><text:span text:style-name="T3"><text:tab/>Комиссия Федеральной антимонопольной службы</text:span><text:span text:style-name="T2"> по рассмотрению дела № </text:span><text:span text:style-name="T4">1-00-169/00-03-16</text:span><text:span text:style-name="T2"> о нарушении антимонопольного законодательства<text:line-break/>в составе: председателя Комиссии: </text:span><text:span text:style-name="T5">&lt;...&gt;</text:span><text:span text:style-name="T2"> (далее — Комиссия), рассмотрев дело № 1-00-169/00-03-16 по признакам нарушения </text:span><text:span text:style-name="T6">акционерным </text:span><text:span text:style-name="T2">обществом «Федеральная грузовая копания» (место нахождения: 620026, Свердловская область, г. Екатеринбург, ул. Куйбышева, д. 44) (далее —<text:line-break/>АО «ФГК») и открытым акционерным обществом «Российские железные дороги» (место нахождения: 107174, г. Москва, ул. Новая Басманная, д. 2)<text:line-break/>(далее — ОАО «РЖД») пункта 1 части 1 статьи 10 Федерального закона<text:line-break/>от 26.07.2006 № 135-ФЗ «О защите конкуренции» (далее — Закон о защите конкуренции), а также по признакам нарушения ОАО «РЖД» части 1 статьи 10 Закона о защите конкуренции,</text:span></text:p>
      <text:p text:style-name="P9"/>
      <text:p text:style-name="P8">УСТАНОВИЛА:</text:p>
      <text:p text:style-name="P8"/>
      <text:p text:style-name="P9"><text:tab/>в целях полного, всестороннего и объективного рассмотрения обстоятельств дела № 1-00-169/00-03-16 о нарушении антимонопольного законодательства Комиссия пришла к выводу о необходимости проведения экспертизы.</text:p>
      <text:p text:style-name="P9"><text:tab/>В соответствии с частями 3, 5 статьи 47 Закона о защите конкуренции Комиссия</text:p>
      <text:p text:style-name="P7"/>
      <text:p text:style-name="P6">ОПРЕДЕЛИЛА:</text:p>
      <text:p text:style-name="P9"/>
      <text:p text:style-name="P9"><text:tab/>рассмотрение дела № 1-00-169/00-03-16 о нарушении антимонопольного законодательства приостановить до получения результатов экспертизы<text:span text:style-name="T8">.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CBC0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69005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9005(4) </text:p>
      </draw:text-box>
     </draw:frame><draw:frame draw:style-name="Mfr2" draw:name="SpdBarcode" text:anchor-type="paragraph" svg:x="0cm" svg:width="3.6cm" svg:height="0.78cm" draw:z-index="1"><draw:image xlink:href="Pictures/10000201000000780000001A0CCBC088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30T13:52:00.98</meta:creation-date>
    <meta:generator>OpenOffice.org/3.3$Win32 OpenOffice.org_project/330m20$Build-9567</meta:generator>
    <dc:date>2017-08-14T10:14:08.91</dc:date>
    <meta:print-date>2017-08-10T11:43:34.51</meta:print-date>
    <meta:editing-duration>PT41S</meta:editing-duration>
    <meta:editing-cycles>2</meta:editing-cycles>
    <meta:document-statistic meta:table-count="1" meta:image-count="1" meta:object-count="0" meta:page-count="1" meta:paragraph-count="14" meta:word-count="173" meta:character-count="1354"/>
    <meta:user-defined meta:name="Поле 1"/>
    <meta:user-defined meta:name="Поле 2"/>
    <meta:user-defined meta:name="Поле 3"/>
    <meta:user-defined meta:name="Поле 4"/>
  </office:meta>
</office:document-meta>
</file>