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6199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8pt" fo:background-color="#ffff00" style:font-size-asian="8pt" style:font-size-complex="8pt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1.242cm" style:auto-text-indent="false"/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7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1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27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08cm" style:auto-text-indent="false" style:page-number="auto"/>
    </style:style>
    <style:style style:name="P28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74cm" style:auto-text-indent="false" style:page-number="auto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style:font-size-asian="13pt" style:font-size-complex="13pt"/>
    </style:style>
    <style:style style:name="P29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74cm" style:auto-text-indent="false" style:page-number="auto"/>
      <style:text-properties style:font-name="Times New Roman" fo:font-size="13pt"/>
    </style:style>
    <style:style style:name="P30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1.274cm" style:auto-text-indent="false"/>
      <style:text-properties style:font-name="Times New Roman" fo:font-size="13pt"/>
    </style:style>
    <style:style style:name="P31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size-complex="13pt"/>
    </style:style>
    <style:style style:name="T1" style:family="text">
      <style:text-properties fo:color="#000000" fo:language="ru" fo:country="RU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7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8" style:family="text">
      <style:text-properties fo:color="#000000" style:font-name="Times New Roman" fo:font-size="13pt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9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0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0pt" fo:language="ru" fo:country="RU" style:text-underline-style="none" fo:font-weight="normal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3pt" fo:language="en" fo:country="US" style:font-size-asian="13pt" style:font-size-complex="13pt"/>
    </style:style>
    <style:style style:name="T14" style:family="text">
      <style:text-properties fo:color="#000000" fo:font-size="13pt" fo:language="ru" fo:country="RU" style:font-size-asian="13pt" style:font-size-complex="13pt"/>
    </style:style>
    <style:style style:name="T15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6" style:family="text">
      <style:text-properties fo:color="#000000" style:language-asian="zh" style:country-asian="CN" style:font-name-complex="Mangal2" style:language-complex="hi" style:country-complex="IN"/>
    </style:style>
    <style:style style:name="T17" style:family="text">
      <style:text-properties fo:color="#000000" fo:font-size="10pt" style:font-size-asian="13pt" style:font-size-complex="13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style:font-size-asian="13pt" style:font-size-complex="13pt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italic" style:text-underline-style="none" fo:font-weight="normal" style:text-blinking="false" style:font-size-asian="13pt" style:font-size-complex="13pt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23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/>
    </style:style>
    <style:style style:name="T2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size-asian="13pt" style:font-size-complex="13pt"/>
    </style:style>
    <style:style style:name="T27" style:family="text">
      <style:text-properties fo:font-variant="normal" fo:text-transform="none" fo:color="#000000" style:text-line-through-style="none" fo:letter-spacing="normal" fo:font-style="italic" style:text-underline-style="none" fo:font-weight="normal" style:text-blinking="false"/>
    </style:style>
    <style:style style:name="T2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style:font-size-asian="13pt" style:font-size-complex="13pt"/>
    </style:style>
    <style:style style:name="T2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style:font-size-asian="13pt" style:font-weight-asian="normal" style:font-name-complex="Times New Roman2" style:font-size-complex="13pt" style:font-weight-complex="normal"/>
    </style:style>
    <style:style style:name="T30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ru" fo:country="RU" fo:font-style="italic" fo:font-weight="normal" fo:background-color="transparent" style:font-size-asian="13pt" style:font-style-asian="italic" style:font-weight-asian="normal" style:font-name-complex="Times New Roman2" style:font-size-complex="13pt" style:font-style-complex="italic" style:font-weight-complex="normal"/>
    </style:style>
    <style:style style:name="T32" style:family="text">
      <style:text-properties fo:font-variant="normal" fo:text-transform="none" fo:color="#000000" style:font-name="Times New Roman" fo:letter-spacing="normal" fo:language="ru" fo:country="RU" fo:font-style="italic" fo:font-weight="normal" fo:background-color="transparent" style:font-size-asian="13pt" style:font-style-asian="italic" style:font-size-complex="13pt" style:font-style-complex="italic"/>
    </style:style>
    <style:style style:name="T3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/>
    </style:style>
    <style:style style:name="T37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8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9" style:family="text">
      <style:text-properties fo:font-weight="normal" style:font-weight-asian="normal" style:font-name-complex="Times New Roman2" style:font-weight-complex="normal"/>
    </style:style>
    <style:style style:name="T40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41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42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3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4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5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6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7" style:family="text">
      <style:text-properties fo:font-size="6pt" fo:language="ru" fo:country="RU" fo:font-style="normal" fo:font-weight="normal" style:letter-kerning="true" style:font-size-asian="6pt" style:language-asian="en" style:country-asian="US" style:font-style-asian="normal" style:font-weight-asian="normal" style:font-size-complex="6pt" style:language-complex="hi" style:country-complex="IN" style:font-style-complex="normal" style:font-weight-complex="normal"/>
    </style:style>
    <style:style style:name="T48" style:family="text">
      <style:text-properties fo:background-color="transparent"/>
    </style:style>
    <style:style style:name="T49" style:family="text">
      <style:text-properties fo:language="en" fo:country="US"/>
    </style:style>
    <style:style style:name="T50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4b8439-b6cf-49ae-9a50-5d5bd6c0a052" text:name="BossProviderVariable"/>
      </text:user-field-decls>
      <text:p text:style-name="P34"><text:span text:style-name="T50">О П Р Е Д Е Л Е Н И Е</text:span></text:p>
      <text:p text:style-name="P14">о возбуждении дела № 3-24-40/00-08-17</text:p>
      <text:p text:style-name="P14">по признакам нарушения законодательства</text:p>
      <text:p text:style-name="P14">Российской Федерации о рекламе</text:p>
      <text:p text:style-name="P21">0<text:span text:style-name="T49">9</text:span> августа <text:s/>2017 г.                                                                                 <text:s text:c="17"/>г. Москва</text:p>
      <text:p text:style-name="P22"><text:span text:style-name="Основной_20_шрифт_20_абзаца"><text:span text:style-name="T4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/text:span><text:span text:style-name="Основной_20_шрифт_20_абзаца"><text:span text:style-name="T18">АО «Санофи»</text:span></text:span><text:span text:style-name="Основной_20_шрифт_20_абзаца"><text:span text:style-name="T4"> рекламы </text:span></text:span><text:span text:style-name="Основной_20_шрифт_20_абзаца"><text:span text:style-name="T33">лекарственного препарата «Зодак» на телеканалах «Пятый канал», «ТВ-3», «Пятница», «Россия-1», «Россия-24», «Дисней», «Первый канал», «Домашний», «ТНТ», «Муз-ТВ», «U», «Дом кино», «Мир», «Женский рекламный канал» в марте-апреле 2017 года </text:span></text:span><text:span text:style-name="Основной_20_шрифт_20_абзаца"><text:span text:style-name="T3">,</text:span></text:span></text:p>
      <text:p text:style-name="P16"><text:span text:style-name="Основной_20_шрифт_20_абзаца"><text:span text:style-name="T1">УСТАНОВИЛ:</text:span></text:span></text:p>
      <text:p text:style-name="P25"><text:span text:style-name="T12">На основании приказа № </text:span><text:span text:style-name="T13">459</text:span><text:span text:style-name="T12">/1</text:span><text:span text:style-name="T13">7</text:span><text:span text:style-name="T12"> от </text:span><text:span text:style-name="T13">10.04.2017</text:span><text:span text:style-name="T12"> руководителя ФАС России Артемьева И.Ю. была проведена проверка в отношении </text:span><text:span text:style-name="T14">акционерного общества</text:span><text:span text:style-name="T12"> </text:span><text:span text:style-name="Основной_20_шрифт_20_абзаца"><text:span text:style-name="T5">«Санофи Россия».</text:span></text:span></text:p>
      <text:p text:style-name="P11"><text:span text:style-name="Основной_20_шрифт_20_абзаца"><text:span text:style-name="T32">По результатам проверки выявлено, что в</text:span></text:span><text:span text:style-name="Основной_20_шрифт_20_абзаца"><text:span text:style-name="T31"> рекламном ролике лекарственного препарата «Зодак», <text:s/>распространявшемся на телеканалах «Пятый канал», «ТВ-3», «Пятница», «Россия-1», «Россия-24», «Дисней», «Первый канал», «Домашний», «ТНТ», «Муз-ТВ», «U», «Дом кино», «Мир», «Женский рекламный канал» в марте-апреле 2017 года, сообщалось:</text:span></text:span></text:p>
      <text:p text:style-name="P4">«...Зодак начинает действовать через 20 минут, облегчая симптомы аллергии на срок до 24 часов. Зодак — помощь при аллергии...»</text:p>
      <text:p text:style-name="P4">С 10 по 15 секунду видеоряд рекламного ролика сопровождается изображением упаковки препарата «Зодак» с указанием следующих свойств препарата:</text:p>
      <text:p text:style-name="P4">«Начинает действовать через 20 минут», «Действует до 24 часов», «Доступная цена».</text:p>
      <text:p text:style-name="P12"><text:span text:style-name="T39">В соответствии <text:s/>с регистрационным удостоверением </text:span>П № 013867/01 от <text:span text:style-name="T36">09.12.2011 </text:span><text:span text:style-name="T39">«Зодак» зарегистрирован в качестве лекарственного препарата.</text:span></text:p>
      <text:p text:style-name="P5">В рекламе внимание потребителей фиксируется на утверждении <text:span text:style-name="T39">«Зодак </text:span><text:span text:style-name="T39">начинает действовать через 20 минут, облегчая симптомы аллергии на срок до 24 часов»</text:span>. Данное утверждение <text:s/>гарантирует положительное действие лекарственного препарата «<text:span text:style-name="T39">Зодак</text:span>» и его эффективность в облегчении симптомов аллергии.</text:p>
      <text:p text:style-name="P5">Согласно инструкции по медицинскому применению препарата «Зодак» в разделе Фармакодинамика указано следующее: «Действие препарата начинается через 20 минут (у 50% больных), через 1 час (у 95% больных) и сохраняется в течении 24 часов».</text:p>
      <text:p text:style-name="P5">Таким образом, как следует из инструкции по медицинскому применению, положительное действие препарата наступает через 20 минут только у 50% больных и через час у 95%. </text:p>
      <text:p text:style-name="P5">Информация указанная в рекламе воспринимается , как гарантия того, что данный препарат положительно подействует на симптомы аллергии через 20 минут у всех больных и продолжит действовать в течение 24 часов.</text:p>
      <text:p text:style-name="P6"><text:span text:style-name="T25">Согласно Толковому словарю живого великорусского языка В.И. Даля: </text:span><text:span text:style-name="T27">гарантия</text:span><text:span text:style-name="T25"> - ручательство, поручительство, порука, обеспеченье, </text:span><text:soft-page-break/><text:span text:style-name="T25">залог, ответ (</text:span><text:span text:style-name="Emphasis"><text:span text:style-name="T25">с ответом</text:span></text:span><text:span text:style-name="T25">), заверение, заверка, безопаска, обезопаска, безопасенье, страх; </text:span><text:span text:style-name="Strong_20_Emphasis"><text:span text:style-name="T27">гарантировать</text:span></text:span><text:span text:style-name="T25"> - обеспечить, ручаться, заверить, обезопасить, дать залог, поручиться, заручиться; заложиться, взять на свой страх.</text:span></text:p>
      <text:p text:style-name="P27"><text:span text:style-name="T20">Согласно Большому толковому словарю русского языка С.А. Кузнецова: </text:span><text:span text:style-name="T21">гарантия</text:span><text:span text:style-name="T22"> — </text:span><text:span text:style-name="Strong_20_Emphasis"><text:span text:style-name="T20">1.</text:span></text:span><text:span text:style-name="T22"> </text:span><text:span text:style-name="T20">Обеспечение осуществления чего-л., выполнения каких-л. обязательств и т.п.; поручительство, ручательство, порука в чём-л. </text:span><text:span text:style-name="Strong_20_Emphasis"><text:span text:style-name="T20">2.</text:span></text:span><text:span text:style-name="T22"> </text:span><text:span text:style-name="T20">Условие, обеспечивающее, подтверждающее осуществление, исполнение чего-л.</text:span></text:p>
      <text:p text:style-name="P28">Таким образом, гарантия — это заверение наступления, осуществления чего- либо, поручительство.</text:p>
      <text:p text:style-name="P29"><text:span text:style-name="T28">В рекламе препарата «Зодак», распространявшейся на </text:span><text:span text:style-name="T29">телеканалах «Пятый канал», «ТВ-3», «Пятница», «Россия-1», «Россия-24», «Дисней», «Первый канал», «Домашний», «ТНТ», «Муз-ТВ», «U», «Дом кино», «Мир», «Женский рекламный канал» в марте-апреле 2017 года </text:span><text:span text:style-name="T28">года,</text:span><text:span text:style-name="T26"> </text:span><text:span text:style-name="T28">рекламодатель заверяет и ручается, что препарат подействует через 20 мин и будет продолжать своё действие в течении 24 часов, соответственно, в рекламе присутствует гарантия.</text:span></text:p>
      <text:p text:style-name="P30"><text:span text:style-name="INS"><text:span text:style-name="T37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8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1"><text:span text:style-name="INS"><text:span text:style-name="T34">Таким образом, в рекламе </text:span></text:span><text:span text:style-name="INS"><text:span text:style-name="T35">лекарственного препарата «</text:span></text:span><text:span text:style-name="INS"><text:span text:style-name="T34">Зодак</text:span></text:span><text:span text:style-name="INS"><text:span text:style-name="T35">»</text:span></text:span><text:span text:style-name="INS"><text:span text:style-name="T34">, распространявшейся в феврале — августе 2016 года в эфире телеканалов «Петербург-5 канал», «ТВ-3 Россия», «Пятница», «Россия-1», «Первый канал», «Звезда», «ТВ-Центр», усматриваются признаки нарушения пункта 8 части 1 статьи 24 Федерального закона «О рекламе».</text:span></text:span></text:p>
      <text:p text:style-name="P24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ью 1 статьи 24 Федерального закона «О рекламе».</text:p>
      <text:p text:style-name="P10"/>
      <text:p text:style-name="P23"><text:span text:style-name="Основной_20_шрифт_20_абзаца"><text:span text:style-name="T9">Рекламодателем указанной рекламы является АО «Санофи Россия» (юридический адрес: ул.Тверская, д.22, г.Москва, 125009, ИНН </text:span></text:span><text:span text:style-name="Основной_20_шрифт_20_абзаца"><text:span text:style-name="T23">7705018169</text:span></text:span><text:span text:style-name="Основной_20_шрифт_20_абзаца"><text:span text:style-name="T9">, ОГРН </text:span></text:span><text:span text:style-name="Основной_20_шрифт_20_абзаца"><text:span text:style-name="T23">1027739079940</text:span></text:span><text:span text:style-name="Основной_20_шрифт_20_абзаца"><text:span text:style-name="T9">, КПП </text:span></text:span><text:span text:style-name="Основной_20_шрифт_20_абзаца"><text:span text:style-name="T23">771001001</text:span></text:span><text:span text:style-name="Основной_20_шрифт_20_абзаца"><text:span text:style-name="T9">, дата регистрации: 19.08.2002).</text:span></text:span></text:p>
      <text:p text:style-name="P26"><text:span text:style-name="Основной_20_шрифт_20_абзаца"><text:span text:style-name="T30">На основании пункта 8 части 1 статьи 24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1">ОПРЕДЕЛИЛ:</text:p>
      <text:p text:style-name="P7"><text:span text:style-name="Основной_20_шрифт_20_абзаца"><text:span text:style-name="T41">1. Возбудить производство по делу </text:span></text:span><text:span text:style-name="Основной_20_шрифт_20_абзаца"><text:span text:style-name="T42">№ </text:span></text:span><text:span text:style-name="Основной_20_шрифт_20_абзаца"><text:span text:style-name="T6">3-24-40/00-08-17</text:span></text:span><text:span text:style-name="Основной_20_шрифт_20_абзаца"><text:span text:style-name="T44"> </text:span></text:span><text:span text:style-name="Основной_20_шрифт_20_абзаца"><text:span text:style-name="T41">по признакам нарушения законодательства Российской Федерации о рекламе.</text:span></text:span></text:p>
      <text:p text:style-name="P7"><text:span text:style-name="Основной_20_шрифт_20_абзаца"><text:span text:style-name="T41">2. Признать лицами, участвующими в деле:</text:span></text:span></text:p>
      <text:p text:style-name="P9"><text:span text:style-name="Основной_20_шрифт_20_абзаца"><text:span text:style-name="T7">лицо, в действиях которого содержатся признаки нарушения законодательства о рекламе:</text:span></text:span></text:p>
      <text:p text:style-name="P23"><text:span text:style-name="Основной_20_шрифт_20_абзаца"><text:span text:style-name="T10">АО «Санофи Россия» (юридический адрес: ул. Тверская, д. 22, г. Москва, 125009, ИНН </text:span></text:span><text:span text:style-name="Основной_20_шрифт_20_абзаца"><text:span text:style-name="T24">7705018169</text:span></text:span><text:span text:style-name="Основной_20_шрифт_20_абзаца"><text:span text:style-name="T10">, ОГРН </text:span></text:span><text:span text:style-name="Основной_20_шрифт_20_абзаца"><text:span text:style-name="T24">1027739079940</text:span></text:span><text:span text:style-name="Основной_20_шрифт_20_абзаца"><text:span text:style-name="T10">, КПП </text:span></text:span><text:span text:style-name="Основной_20_шрифт_20_абзаца"><text:span text:style-name="T24">771001001</text:span></text:span><text:span text:style-name="Основной_20_шрифт_20_абзаца"><text:span text:style-name="T10">, дата </text:span></text:span><text:soft-page-break/><text:span text:style-name="Основной_20_шрифт_20_абзаца"><text:span text:style-name="T10">регистрации: 19.08.2002).</text:span></text:span></text:p>
      <text:p text:style-name="P7"><text:span text:style-name="Основной_20_шрифт_20_абзаца"><text:span text:style-name="T41">3. Назначить дело </text:span></text:span><text:span text:style-name="Основной_20_шрифт_20_абзаца"><text:span text:style-name="T42">№ </text:span></text:span><text:span text:style-name="Основной_20_шрифт_20_абзаца"><text:span text:style-name="T6">3-24-40</text:span></text:span><text:span text:style-name="Основной_20_шрифт_20_абзаца"><text:span text:style-name="T42">/00-08-17 </text:span></text:span><text:span text:style-name="Основной_20_шрифт_20_абзаца"><text:span text:style-name="T44">к</text:span></text:span><text:span text:style-name="Основной_20_шрифт_20_абзаца"><text:span text:style-name="T41"> рассмотрению на </text:span></text:span><text:span text:style-name="Основной_20_шрифт_20_абзаца"><text:span text:style-name="T43">5</text:span></text:span><text:span text:style-name="Основной_20_шрифт_20_абзаца"><text:span text:style-name="T41"> </text:span></text:span><text:span text:style-name="Основной_20_шрифт_20_абзаца"><text:span text:style-name="T42">сентября 2017 года в </text:span></text:span><text:span text:style-name="Основной_20_шрифт_20_абзаца"><text:span text:style-name="T45">15</text:span></text:span><text:span text:style-name="Основной_20_шрифт_20_абзаца"><text:span text:style-name="T46"> </text:span></text:span><text:span text:style-name="Основной_20_шрифт_20_абзаца"><text:span text:style-name="T42">часов 30 </text:span></text:span><text:span text:style-name="Основной_20_шрифт_20_абзаца"><text:span text:style-name="T41">минут по адресу: </text:span></text:span><text:span text:style-name="Основной_20_шрифт_20_абзаца"><text:span text:style-name="T8">г. Москва, ул. Садовая-Кудринская, д. 11, каб. 413, т. 8(499) 755-23-23 (вн. 437, 674).</text:span></text:span></text:p>
      <text:p text:style-name="P8"><text:span text:style-name="Основной_20_шрифт_20_абзаца"><text:span text:style-name="T47"/></text:span></text:p>
      <text:p text:style-name="P32">Явка представителей <text:span text:style-name="Основной_20_шрифт_20_абзаца"><text:span text:style-name="T19">АО «Санофи Россия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, <text:s/>в том числе по делу<text:span text:style-name="T48"> </text:span><text:span text:style-name="Основной_20_шрифт_20_абзаца"><text:span text:style-name="T40">№ </text:span></text:span><text:span text:style-name="Основной_20_шрифт_20_абзаца"><text:span text:style-name="T15">3-24-40/00-08-17</text:span></text:span><text:span text:style-name="T48">).</text:span></text:p>
      <text:p text:style-name="P33"><text:span text:style-name="Основной_20_шрифт_20_абзаца"><text:span text:style-name="T1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6199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25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2560(1) </text:p></draw:text-box></draw:frame><draw:frame draw:style-name="Mfr2" draw:name="SpdBarcode" text:anchor-type="paragraph" svg:x="0cm" svg:width="3.6cm" svg:height="0.78cm" draw:z-index="3"><draw:image xlink:href="Pictures/10000201000000780000001AF36199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54:42.09</meta:creation-date>
    <meta:generator>OpenOffice.org/3.4.1$Win32 OpenOffice.org_project/341m1$Build-9593</meta:generator>
    <dc:date>2017-08-14T10:16:34.02</dc:date>
    <meta:editing-duration>PT21S</meta:editing-duration>
    <meta:editing-cycles>1</meta:editing-cycles>
    <meta:print-date>2017-08-08T14:15:03.29</meta:print-date>
    <meta:document-statistic meta:table-count="0" meta:image-count="1" meta:object-count="0" meta:page-count="3" meta:paragraph-count="37" meta:word-count="780" meta:character-count="6125"/>
    <meta:user-defined meta:name="Поле 1"/>
    <meta:user-defined meta:name="Поле 2"/>
    <meta:user-defined meta:name="Поле 3"/>
    <meta:user-defined meta:name="Поле 4"/>
  </office:meta>
</office:document-meta>
</file>