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F7BF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8" style:family="paragraph" style:parent-style-name="Standard" style:master-page-name="First_20_Page">
      <style:paragraph-properties fo:margin-left="9.128cm" fo:margin-right="0cm" fo:margin-top="0cm" fo:margin-bottom="0cm" fo:line-height="100%" fo:text-indent="0.238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fo:line-height="150%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8pt" fo:language="ru" fo:country="RU" style:font-size-asian="8pt" style:language-asian="ru" style:country-asian="RU" style:font-size-complex="8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-asian="Times New Roman1" style:language-asian="ru" style:country-asian="RU" style:font-name-complex="Times New Roman1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Times New Roman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d484d-d484-4f8d-9bc1-70aa9e97672a" text:name="BossProviderVariable"/>
      </text:user-field-decls>
      <text:p text:style-name="P18"/>
      <text:p text:style-name="P5">ОПРЕДЕЛЕНИЕ</text:p>
      <text:p text:style-name="P5">О ВЫДЕЛЕНИИ ДЕЛА В ОТДЕЛЬНОЕ ПРОИЗВОДСТВО</text:p>
      <text:p text:style-name="P5"/>
      <text:p text:style-name="P10">«10» августа 2017 г.<text:tab/> <text:s text:c="4"/>г. Москва</text:p>
      <text:p text:style-name="P4"/>
      <text:p text:style-name="P17"><text:span text:style-name="T2">Комиссия Федеральной антимонопольной службы по рассмотрению дела </text:span><text:span text:style-name="T3">№ 1-11-179/00-22-16</text:span><text:span text:style-name="T2"> о нарушении антимонопольного законодательства в составе: </text:span><text:span text:style-name="T8">&lt;...&gt;</text:span><text:span text:style-name="T2"> (далее </text:span><text:span text:style-name="T12">– </text:span><text:span text:style-name="T2"> Комиссия),</text:span></text:p>
      <text:p text:style-name="P17"><text:span text:style-name="T3">рассмотрев дело № 1-11-179/00-22-16 по признакам нарушения ООО «Бизнес компьютерс групп» (</text:span><text:span text:style-name="T5">ИНН 7703534070; место нахождения: 105082</text:span><text:span text:style-name="T4">, г. Москва, ул. Фридриха Энгельса, д. 58, стр. 3),</text:span><text:span text:style-name="T3"> ООО «АМИ-НЕТВОРК» (</text:span><text:span text:style-name="T5">ИНН 7743630118; место нахождения: 127083, г. Москва, ул. 8 </text:span><text:span text:style-name="T5">марта, д. 1, стр. 12), ЗАО «КРОК инкорпорейтед» (ИНН 7701004101; место нахождения: 105082, г. Москва, ул. Большая Почтовая, д. 26В, стр. 2), ООО «Супервэйв Групп» (ИНН 7838314569; место нахождения: 193149, Ленинградская область, Всеволожский район, пос. Красная Заря, д. 15), З</text:span><text:span text:style-name="T6">АО «Крафтвэй корпорэйшн ПЛС» (ИНН 5018037096; место нахождения: 249032, Калужская область, г. Обнинск, Киевское ш., д. 64),</text:span><text:span text:style-name="T5"> ООО «Производственная компания Аквариус» (ИНН 7701256405; место нахождения: 105082, г. Москва, Спартаковская площадь, д. 14, стр. 1), ООО «Национальная компьютерная корпорация» (ИНН 7701337245; место нахождения: 105082, г. Москва, Спартаковская площадь, д. 14, стр. 1)</text:span><text:span text:style-name="T3"> пункта 2 части 1 статьи 11 Федерального закона от 26.07.2006 № 135-ФЗ «О защите конкуренции»</text:span><text:span text:style-name="T7">,</text:span><text:span text:style-name="T13"> а также по признакам нарушения ООО «ЭйчПи Инк» (ИНН 7743101210; место нахождения: 125171, г. Москва, Ленинградское ш., д. 16А, стр. 3), ЗАО «Хьюлетт-Паккард А.О.» (ИНН 7709048326; место нахождения: 125171, г. Москва, Ленинградское ш., д. 16А, стр. 3), ООО «Леново (Восточная Европа/Азия)» (ИНН 7703549291; место нахождения: 143402, Московская обл., г. Красногорск, бульвар Строителей, д. 4, стр. 1, пом. VII) части 5 статьи 11 </text:span><text:soft-page-break/><text:span text:style-name="T13">Федерального закона от 26.07.2006 № 135-ФЗ «О защите конкуренции» (далее — Закон о защите конкуренции),</text:span></text:p>
      <text:p text:style-name="P15"/>
      <text:p text:style-name="P15">УСТАНОВИЛА:</text:p>
      <text:p text:style-name="P19"/>
      <text:p text:style-name="P8"><text:span text:style-name="T10"><text:tab/>В целях полного, всестороннего и объективного рассмотрения действий ООО «Бизнес компьютерс групп» и ООО «Производственная компания Аквариус»,</text:span> в которых усматриваются признаки нарушения <text:span text:style-name="T1">пункта 2 части 1 статьи 11 </text:span><text:span text:style-name="T10">Закона о защите конкуренции</text:span><text:span text:style-name="T1">, выразившегося</text:span><text:span text:style-name="T11"> в заключении соглашения между хозяйствующими субъектами-конкурентами, которое привело к поддержанию цен на закрытых аукционах № 0373100064616000549, </text:span><text:span text:style-name="T11">№ 0373100064616000715 на поставку компьютерной техники для нужд федерального государственного казенного учреждения «Войсковая часть 55056»</text:span><text:span text:style-name="T1">, необходимость их рассмотрения в рамках отдельного производства.</text:span></text:p>
      <text:p text:style-name="P6"><text:span text:style-name="T15"><text:tab/>В соответствии с частями 1 и 2 статьи 47.1 Закона о защите конкуренции Комиссия,</text:span><text:span text:style-name="T1"> </text:span></text:p>
      <text:p text:style-name="P20"/>
      <text:p text:style-name="P9">ОПРЕДЕЛИЛА:</text:p>
      <text:p text:style-name="P20"/>
      <text:p text:style-name="P7"><text:span text:style-name="T18"><text:tab/></text:span><text:span text:style-name="T15">Выделить дело в отношении ООО «Бизнес компьютерс групп» (</text:span><text:span text:style-name="T16">ИНН 7703534070; место нахождения: 105082</text:span><text:span text:style-name="T15">, г. Москва, ул. Фридриха Энгельса, д. 58, стр. 3) и </text:span><text:span text:style-name="T16">ООО «Производственная компания Аквариус» (ИНН 7701256405; место нахождения: 105082, г. Москва, Спартаковская площадь, д. 14, стр. 1)</text:span><text:span text:style-name="T15"> по признакам нарушения пункта 2 части 1 статьи 11 </text:span><text:span text:style-name="T14">Федерального закона от 26.07.2006 № 135-ФЗ «О защите конкуренции»</text:span><text:span text:style-name="T15">, выразившегося в заключении соглашения между хозяйствующими субъектами-конкурентами, которое привело к поддержанию цен на закрытых аукционах № 0373100064616000549, № 0373100064616000715 на поставку компьютерной техники для нужд </text:span><text:soft-page-break/><text:span text:style-name="T15">федерального государственного казенного учреждения «Войсковая часть 55056», в отдельное производство.</text:span></text:p>
      <text:p text:style-name="P11"/>
      <text:p text:style-name="P22"/>
      <text:p text:style-name="P21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2F7BF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8433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843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84334(1) </text:p>
      </draw:text-box>
     </draw:frame><draw:frame draw:style-name="Mfr2" draw:name="SpdBarcode" text:anchor-type="paragraph" svg:x="0cm" svg:width="3.6cm" svg:height="0.78cm" draw:z-index="5"><draw:image xlink:href="Pictures/10000201000000780000001AF2F7BF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7:58:01.66</meta:creation-date>
    <meta:generator>OpenOffice.org/3.3$Win32 OpenOffice.org_project/330m20$Build-9567</meta:generator>
    <dc:date>2017-08-14T10:17:27.78</dc:date>
    <meta:document-statistic meta:table-count="0" meta:image-count="1" meta:object-count="0" meta:page-count="3" meta:paragraph-count="14" meta:word-count="434" meta:character-count="3293"/>
    <meta:user-defined meta:name="Поле 1"/>
    <meta:user-defined meta:name="Поле 2"/>
    <meta:user-defined meta:name="Поле 3"/>
    <meta:user-defined meta:name="Поле 4"/>
  </office:meta>
</office:document-meta>
</file>