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2504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fo:color="#000000" style:font-name="Times New Roman" fo:language="en" fo:country="US"/>
    </style:style>
    <style:style style:name="T6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79f026-57a3-41d5-8a51-8ea2636fdbd6" text:name="BossProviderVariable"/>
      </text:user-field-decls>
      <text:p text:style-name="P16">РЕШЕНИЕ</text:p>
      <text:p text:style-name="P7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> </text:p>
      <text:p text:style-name="P13">В соответствии с пунктом 8 и подпунктом «в» пункта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<text:span text:style-name="T7">05.07.2017</text:span> № 20-4-<text:span text:style-name="T7">4046348</text:span>-с, <text:span text:style-name="T1">и приняла </text:span><text:span text:style-name="T8">решение о <text:s/>согласовании предельных отпускных цен, заявленных на перерегистрацию</text:span> ФГУП <text:span text:style-name="T2">«Московский эндокринный завод» (Россия), на следующие лекарственные препараты, включенные в перечень жизненно необходимых и важнейших лекарственных препаратов:</text:span></text:p>
      <text:p text:style-name="P8"><text:span text:style-name="T3"><text:tab/>1. «Диклофенак» (МНН «Диклофенак»), капли глазные, 0.1 %, 5 мл, флакон-капельница (1) - пачки картонные, в размере </text:span><text:span text:style-name="T5">18,30</text:span><text:span text:style-name="T3"> руб</text:span><text:bookmark-start text:name="__DdeLink__7582_845847605"/><text:span text:style-name="T3">.</text:span><text:bookmark-end text:name="__DdeLink__7582_845847605"/></text:p>
      <text:p text:style-name="P6"><text:tab/>2. «Лидокаин» (МНН «Лидокаин»), капли глазные, 2 %, 1,500 мл, тюбик-капельницы (5) - пачки картонные, в размере <text:span text:style-name="T7">18</text:span>,<text:span text:style-name="T7">20</text:span> руб.</text:p>
      <text:p text:style-name="P9"><text:tab/>3<text:span text:style-name="T3">. «Сибазон» (МНН «Диазепам»), раствор для внутривенного и внутримышечного введения, 5 мг/мл, 2 мл, ампулы (5) упаковки ячейковые контурные (1) - пачки картонные, в размере 45</text:span><text:span text:style-name="T5">,00</text:span><text:span text:style-name="T3"> руб</text:span><text:bookmark-start text:name="__DdeLink__7582_8458476051"/><text:span text:style-name="T3">.</text:span><text:bookmark-end text:name="__DdeLink__7582_8458476051"/></text:p>
      <text:p text:style-name="P9"><text:span text:style-name="T3"><text:tab/>4. «Сибазон» (МНН «Диазепам»), таблетки, 5 мг, 10 шт., упаковки ячейковые контурные (2) - пачки картонные, в размере </text:span><text:span text:style-name="T5">13,90</text:span><text:span text:style-name="T3"> руб</text:span><text:bookmark-start text:name="__DdeLink__7582_8458476052"/><text:span text:style-name="T3">.</text:span><text:bookmark-end text:name="__DdeLink__7582_8458476052"/></text:p>
      <text:p text:style-name="P15"/>
      <text:p text:style-name="P10"/>
      <text:p text:style-name="P10"/>
      <text:p text:style-name="P14"><text:span text:style-name="T7">А.Б.</text:span><text:span text:style-name="T6"> </text:span><text:span text:style-name="T7">Кашеваров</text:span></text:p>
      <text:p text:style-name="P1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2504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82978(3) </text:p></draw:text-box></draw:frame><draw:frame draw:style-name="Mfr2" draw:name="SpdBarcode" text:anchor-type="paragraph" svg:x="0cm" svg:width="3.6cm" svg:height="0.78cm" draw:z-index="1"><draw:image xlink:href="Pictures/10000201000000780000001A6E2504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1:01:02.60</meta:creation-date>
    <meta:generator>OpenOffice.org/3.4.1$Win32 OpenOffice.org_project/341m1$Build-9593</meta:generator>
    <dc:date>2017-08-14T10:20:04.75</dc:date>
    <meta:document-statistic meta:table-count="0" meta:image-count="1" meta:object-count="0" meta:page-count="1" meta:paragraph-count="14" meta:word-count="193" meta:character-count="1539"/>
    <meta:user-defined meta:name="Поле 1"/>
    <meta:user-defined meta:name="Поле 2"/>
    <meta:user-defined meta:name="Поле 3"/>
    <meta:user-defined meta:name="Поле 4"/>
  </office:meta>
</office:document-meta>
</file>