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35E2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87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6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language="ru" fo:country="RU" fo:font-style="normal" style:font-style-asian="normal" style:font-style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ed4644-8839-4ad7-b790-b2918c41039b" text:name="BossProviderVariable"/>
      </text:user-field-decls>
      <text:p text:style-name="P21"><text:span text:style-name="T12">ОПРЕДЕЛЕНИЕ</text:span></text:p>
      <text:p text:style-name="P4">о продлении срока и об отложении рассмотрения</text:p>
      <text:p text:style-name="P7"><text:span text:style-name="T2">дела № </text:span><text:span text:style-name="T13">4-14.55-1484/00-24-17 </text:span><text:span text:style-name="T2"><text:s/>об административном правонарушении</text:span></text:p>
      <text:p text:style-name="P5"/>
      <text:p text:style-name="P6">«04» августа 2017 г. <text:s text:c="86"/>г. Москва</text:p>
      <text:p text:style-name="P6"/>
      <text:p text:style-name="P15"><text:span text:style-name="T15">Я, заместитель начальника Юридического управления в сфере ГОЗ Федеральной антимонопольной службы </text:span><text:span text:style-name="T16">Кирпичев Михаил Анатольевич</text:span><text:span text:style-name="T15">, руководствуясь статьей 29.6 Кодекса Российской Федерации об административных правонарушениях (далее — КоАП РФ), рассмотрев материалы дела № 4-14.55-1484/00-24-17 об административном правонарушении в отношении</text:span><text:span text:style-name="T17"> генерального директора ООО «Тульская гармонь» </text:span><text:span text:style-name="T18">&lt;...&gt;</text:span><text:span text:style-name="T17">,</text:span><text:span text:style-name="T16"> </text:span><text:span text:style-name="T15">возбужденного по факту административного правонарушения, </text:span><text:span text:style-name="T9">ответственность за которое предусмотрена</text:span><text:span text:style-name="T10"> </text:span><text:span text:style-name="T9">частью 1 статьи 14.55 КоАП РФ,</text:span></text:p>
      <text:p text:style-name="P16"/>
      <text:p text:style-name="P17">УСТАНОВИЛ:</text:p>
      <text:p text:style-name="P17"/>
      <text:p text:style-name="P10"><text:span text:style-name="T19"><text:tab/>В адрес ФАС России поступило постановление заместителя прокурора Пролетарского района г. Тулы советника юстиции </text:span><text:span text:style-name="T22">&lt;...&gt;</text:span><text:span text:style-name="T19"> о возбуждении дела об административном правонарушении в отношении г</text:span><text:span text:style-name="T20">енерального директора ООО «Тульская гармонь» </text:span><text:span text:style-name="T21">&lt;...&gt;</text:span></text:p>
      <text:p text:style-name="P11"><text:span text:style-name="T4"><text:s/><text:tab/>04.08.2017 в ходе подготовки к рассмотрению дела <text:s text:c="37"/>№</text:span><text:span text:style-name="T3"> </text:span><text:span text:style-name="T4">4-14.55-1484/00-24-17 об административном правонарушении установлено отсутствие документов, подтверждающих надлежащее уведомление </text:span><text:span text:style-name="T11">&lt;...&gt;</text:span><text:span text:style-name="T4"> о времени и месте рассмотрения </text:span><text:span text:style-name="T16">дела № 4-14.55-1484/00-24-17 об административном правонарушении.</text:span></text:p>
      <text:p text:style-name="P11"><text:span text:style-name="T4"><text:tab/>Вместе с тем, пятнадцатидневный срок рассмотрения дела <text:s text:c="24"/></text:span><text:span text:style-name="T4">№</text:span><text:span text:style-name="T3"> </text:span><text:span text:style-name="T4">4-14.55-1484/00-24-17 в соответствии с частью 1 статьи 29.6 КоАП РФ истекает 04.08.2017.</text:span></text:p>
      <text:p text:style-name="P13">Учитывая изложенное, руководствуясь статьями 29.1, 29.4, частью 2 статьи 29.6, статьей 29.7 КоАП РФ,</text:p>
      <text:p text:style-name="P13"/>
      <text:p text:style-name="P14">ОПРЕДЕЛИЛ:</text:p>
      <text:p text:style-name="P14"/>
      <text:list xml:id="list5752180957114498035" text:style-name="L1">
        <text:list-item>
          <text:list>
            <text:list-item>
              <text:list>
                <text:list-item>
                  <text:p text:style-name="P19">Продлить срок рассмотрения дела № 4-14.55-1484/00-24-17 об административном правонарушении до «04» сентября 2017 г.</text:p>
                </text:list-item>
                <text:list-item>
                  <text:p text:style-name="P20"><text:span text:style-name="T4">Отложить рассмотрение дела № 4-14.55-</text:span><text:span text:style-name="T11">14</text:span><text:span text:style-name="T4">84/00-24-17 об административном правонарушении на «04» сентября 2017 г. в 16 часов </text:span><text:span text:style-name="T11">00</text:span><text:span text:style-name="T4"> минут по адресу: </text:span><text:span text:style-name="T5">г. Москва, Уланский пер., д. 16, корп. 1 (Юридическое управление в сфере ГОЗ, кабинет № 532).</text:span></text:p>
                </text:list-item>
              </text:list>
            </text:list-item>
          </text:list>
        </text:list-item>
      </text:list>
      <text:p text:style-name="P11"><text:span text:style-name="T6"><text:tab/>Примечание</text:span><text:span text:style-name="T7">.</text:span><text:span text:style-name="T5"> Паспортные данные для оформления пропуска сообщить по телефону 8 (499) 755-23-23 (090-438) или по почте abaeva</text:span><text:a xlink:type="simple" xlink:href="mailto:afofanov@fas.gov.ru"><text:span text:style-name="T14">@fas.gov.ru</text:span></text:a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735E2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735E2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7:05:12.04</meta:creation-date>
    <meta:generator>OpenOffice.org/3.4.1$Win32 OpenOffice.org_project/341m1$Build-9593</meta:generator>
    <dc:date>2017-08-14T10:21:16.84</dc:date>
    <meta:document-statistic meta:table-count="0" meta:image-count="1" meta:object-count="0" meta:page-count="1" meta:paragraph-count="17" meta:word-count="245" meta:character-count="2115"/>
    <meta:user-defined meta:name="Поле 1"/>
    <meta:user-defined meta:name="Поле 2"/>
    <meta:user-defined meta:name="Поле 3"/>
    <meta:user-defined meta:name="Поле 4"/>
  </office:meta>
</office:document-meta>
</file>