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7EFA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line-height="100%" fo:text-align="start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size="10pt" style:font-name-asian="Arial1" style:font-size-asian="10pt" style:font-name-complex="Arial1" style:font-size-complex="10pt"/>
    </style:style>
    <style:style style:name="T10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d93ff-cf6b-4625-a0b4-55f4c7b50a01" text:name="BossProviderVariable"/>
      </text:user-field-decls>
      <text:p text:style-name="P18"/>
      <text:p text:style-name="P3">Уведомление о составлении протокола</text:p>
      <text:p text:style-name="P4"/>
      <text:p text:style-name="P6"><text:span text:style-name="T1">Настоящим уведомляю, что 24.08.2017 в 11.00 по адресу: </text:span><text:span text:style-name="T4">г. Москва, <text:s text:c="19"/>ул. Садовая-Кудринская, д. 11, этаж 5, каб. 502</text:span><text:span text:style-name="T5"> </text:span><text:span text:style-name="T2"><text:s/></text:span><text:span text:style-name="T1">в </text:span><text:span text:style-name="T7">отношении </text:span><text:span text:style-name="T8">&lt;...&gt;</text:span><text:span text:style-name="Основной_20_шрифт_20_абзаца"><text:span text:style-name="T7"> </text:span></text:span><text:span text:style-name="T1">будет составлен протокол об административном правонарушении по признакам нарушения, выразившегося в некачественном планировании электропотребления Удмуртским филиалом в августе 2016 года, которое привело к неисполнению предписаний антимонопольного органа, ответственность за которое предусмотрена частью 2.3 статьи 19.5 КоАП</text:span><text:span text:style-name="Основной_20_шрифт_20_абзаца"><text:span text:style-name="T7"> <text:s text:c="3"/>(далее - КоАП).</text:span></text:span></text:p>
      <text:p text:style-name="P8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3">В соответствии с </text:span><text:span text:style-name="T6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3">помощью защитника, а также иными процессуальными правами в соответствии 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3"><text:tab/>В соответствии с </text:span><text:span text:style-name="T6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5"/>
      <text:p text:style-name="P10"/>
      <text:p text:style-name="P11"/>
      <text:p text:style-name="P13">Начальник отдела тарифного регулирования</text:p>
      <text:p text:style-name="P13">оптового рынка электроэнергии</text:p>
      <text:p text:style-name="P14">Управления регулирования электроэнергетики <text:s text:c="38"/>Т.С. Б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7EF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37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3789(1) </text:p></draw:text-box></draw:frame><draw:frame draw:style-name="Mfr2" draw:name="SpdBarcode" text:anchor-type="paragraph" svg:x="0cm" svg:width="3.6cm" svg:height="0.78cm" draw:z-index="1"><draw:image xlink:href="Pictures/10000201000000780000001A2D7EFA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6:53:48.10</meta:creation-date>
    <meta:generator>OpenOffice.org/3.4.1$Win32 OpenOffice.org_project/341m1$Build-9593</meta:generator>
    <dc:date>2017-08-14T10:22:15.95</dc:date>
    <meta:document-statistic meta:table-count="0" meta:image-count="1" meta:object-count="0" meta:page-count="1" meta:paragraph-count="13" meta:word-count="241" meta:character-count="2002"/>
    <meta:user-defined meta:name="Поле 1"/>
    <meta:user-defined meta:name="Поле 2"/>
    <meta:user-defined meta:name="Поле 3"/>
    <meta:user-defined meta:name="Поле 4"/>
  </office:meta>
</office:document-meta>
</file>