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DA5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9.60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3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55ac2-5879-4fec-8a54-b3cca4ee5fda" text:name="BossProviderVariable"/>
      </text:user-field-decls>
      <text:p text:style-name="P12">РЕШЕНИЕ</text:p>
      <text:p text:style-name="P8">по результатам рассмотрения ходатайства</text:p>
      <text:p text:style-name="P7"/>
      <text:p text:style-name="P2"><text:span text:style-name="T8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т 11.07.2017 б/н Публичного акционерного общества </text:span><text:span text:style-name="T2">«Валента Фармацевтика»</text:span><text:span text:style-name="T8"> </text:span><text:span text:style-name="T1">(местонахождение: 141101</text:span><text:span text:style-name="Emphasis"><text:span text:style-name="T9">, Московская область, г. Щёлково, ул. Фабричная, д. 2;</text:span></text:span><text:span text:style-name="T1"> основной вид деятельности: </text:span><text:span text:style-name="T3">производство и реализация лекарственных средств</text:span><text:span text:style-name="T1">)</text:span><text:span text:style-name="T8"> </text:span><text:span text:style-name="T6">о приобретении 99,2839 % </text:span><text:span text:style-name="T3">акций Открытого акционерного общества «Новосибхимфарм»</text:span><text:span text:style-name="T8"> (местонахождение: 630028</text:span><text:span text:style-name="T4">, г. Новосибирск, ул. Декабристов, 275</text:span><text:span text:style-name="T1">; основной вид деятельности: </text:span><text:span text:style-name="Основной_20_шрифт_20_абзаца"><text:span text:style-name="T5">производство лекарственных средств и оптовая торговля фармацевтическими и медицинскими товарами</text:span></text:span><text:span text:style-name="T8">) и приняла решение об удовлетворении данного ходатайства.</text:span></text:p>
      <text:p text:style-name="P3"/>
      <text:p text:style-name="P3"/>
      <text:p text:style-name="P4"/>
      <text:p text:style-name="P5">А.В. Доценко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DA5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22DA5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5:38:06.71</meta:creation-date>
    <meta:generator>OpenOffice.org/3.4.1$Win32 OpenOffice.org_project/341m1$Build-9593</meta:generator>
    <dc:date>2017-08-15T10:41:36.41</dc:date>
    <meta:document-statistic meta:table-count="0" meta:image-count="1" meta:object-count="0" meta:page-count="1" meta:paragraph-count="5" meta:word-count="90" meta:character-count="784"/>
    <meta:user-defined meta:name="Поле 1"/>
    <meta:user-defined meta:name="Поле 2"/>
    <meta:user-defined meta:name="Поле 3"/>
    <meta:user-defined meta:name="Поле 4"/>
  </office:meta>
</office:document-meta>
</file>