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B238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indent="10.90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10.90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10.901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9b47a-2191-4f86-bf56-74c42abd44a1" text:name="BossProviderVariable"/>
      </text:user-field-decls>
      <text:p text:style-name="P11">Решение </text:p>
      <text:p text:style-name="P9">по результатам рассмотрения ходатайства</text:p>
      <text:p text:style-name="P10"/>
      <text:p text:style-name="P7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Заречное» (место нахождения: Российская Федерация, 396024, Воронежская область, Рамонский район, с. Ступино, ул. Зубарева, д. 3, офис 1; основной вид деятельности – разведение прочих пород крупного рогатого скота и буйволов) о приобретении доли в уставном капитале Общества с ограниченной ответственностью «Племенной завод Ангус-Шестаково» (место нахождения: Российская Федерация, 397725, Воронежская область, Бобровский район, с. Шестаково, <text:s text:c="2"/>ул. Советская, д. 47; основные виды деятельности – разведение молочного крупного рогатого скота, производство сырого молока)  в размере 100%  и приняла решение об удовлетворении данного ходатайства.</text:p>
      <text:p text:style-name="P6"/>
      <text:p text:style-name="P5"/>
      <text:p text:style-name="P5">                                                                                                                       <text:s text:c="22"/><text:span text:style-name="T1">В.Г. Королев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23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1977(1) </text:p></draw:text-box></draw:frame><draw:frame draw:style-name="Mfr2" draw:name="SpdBarcode" text:anchor-type="paragraph" svg:x="0cm" svg:width="3.6cm" svg:height="0.78cm" draw:z-index="1"><draw:image xlink:href="Pictures/10000201000000780000001A06B238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36:32.58</meta:creation-date>
    <meta:generator>OpenOffice.org/3.4.1$Win32 OpenOffice.org_project/341m1$Build-9593</meta:generator>
    <dc:date>2017-08-15T12:12:38.48</dc:date>
    <meta:print-date>2017-08-10T14:07:31.22</meta:print-date>
    <meta:document-statistic meta:table-count="0" meta:image-count="1" meta:object-count="0" meta:page-count="1" meta:paragraph-count="5" meta:word-count="112" meta:character-count="1064"/>
    <meta:user-defined meta:name="Поле 1"/>
    <meta:user-defined meta:name="Поле 2"/>
    <meta:user-defined meta:name="Поле 3"/>
    <meta:user-defined meta:name="Поле 4"/>
  </office:meta>
</office:document-meta>
</file>