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FA8F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1.251cm" style:auto-text-indent="false"/>
    </style:style>
    <style:style style:name="P4" style:family="paragraph" style:parent-style-name="Text_20_body">
      <style:paragraph-properties fo:margin-left="0cm" fo:margin-right="0cm" fo:text-indent="-0.751cm" style:auto-text-indent="false"/>
    </style:style>
    <style:style style:name="P5" style:family="paragraph" style:parent-style-name="Text_20_body">
      <style:paragraph-properties fo:margin-top="0cm" fo:margin-bottom="0cm"/>
      <style:text-properties fo:font-size="12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10.13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10.134cm" style:auto-text-indent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fo:text-indent="10.13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4">
      <style:paragraph-properties fo:margin-left="0cm" fo:margin-right="0cm" fo:margin-top="0cm" fo:margin-bottom="0cm" fo:text-indent="10.13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2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65af5c-e710-4d18-82d9-b4c9d9045f55" text:name="BossProviderVariable"/>
      </text:user-field-decls>
      <text:p text:style-name="P16">РЕШЕНИЕ</text:p>
      <text:p text:style-name="P7">по результатам рассмотрения ходатайства</text:p>
      <text:h text:style-name="P9" text:outline-level="1"/>
      <text:p text:style-name="P14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Заречное» (место нахождения: Российская Федерация, 396024, Воронежская область, Рамонский район, с. Ступино, ул. Зубарева, д. 3, офис 1; основной вид деятельности – разведение прочих пород крупного рогатого скота и буйволов) о приобретении доли в уставном капитале Общества с ограниченной ответственностью «Зеленый луг» (место нахождения: Российская Федерация, 397685, Воронежская область, Петропавловский район, с. Старая Криуша, ул. Ленина, д. 7; основные виды деятельности – разведение молочного крупного рогатого скота, производство сырого молока)  в размере 100%  и приняла решение об удовлетворении данного ходатайства.</text:p>
      <text:p text:style-name="P6"/>
      <text:p text:style-name="P6"/>
      <text:p text:style-name="P6"><text:s/></text:p>
      <text:p text:style-name="P6">                                                                                                             <text:s text:c="6"/>В.Г. Короле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FA8F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17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1744(1) </text:p></draw:text-box></draw:frame><draw:frame draw:style-name="Mfr2" draw:name="SpdBarcode" text:anchor-type="paragraph" svg:x="0cm" svg:width="3.6cm" svg:height="0.78cm" draw:z-index="1"><draw:image xlink:href="Pictures/10000201000000780000001AE6FA8F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6:56:28.67</meta:creation-date>
    <meta:generator>OpenOffice.org/3.4.1$Win32 OpenOffice.org_project/341m1$Build-9593</meta:generator>
    <dc:date>2017-08-15T12:42:05.97</dc:date>
    <meta:print-date>2017-08-10T14:00:55.57</meta:print-date>
    <meta:document-statistic meta:table-count="0" meta:image-count="1" meta:object-count="0" meta:page-count="1" meta:paragraph-count="7" meta:word-count="113" meta:character-count="1034"/>
    <meta:user-defined meta:name="Поле 1"/>
    <meta:user-defined meta:name="Поле 2"/>
    <meta:user-defined meta:name="Поле 3"/>
    <meta:user-defined meta:name="Поле 4"/>
  </office:meta>
</office:document-meta>
</file>