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7E68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4">
      <style:paragraph-properties fo:margin-left="0cm" fo:margin-right="0cm" fo:margin-top="0cm" fo:margin-bottom="0cm" fo:text-indent="10.23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indent="10.23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10.23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text-indent="-0.751cm" style:auto-text-indent="false"/>
      <style:text-properties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f33bfc-db65-432d-97af-8308b7cd01d8" text:name="BossProviderVariable"/>
      </text:user-field-decls>
      <text:p text:style-name="P14">РЕШЕНИЕ</text:p>
      <text:p text:style-name="P7">по результатам рассмотрения ходатайства</text:p>
      <text:p text:style-name="P6"/>
      <text:p text:style-name="P10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Заречное» (место нахождения: Российская Федерация, 396024, Воронежская область, Рамонский район, с. Ступино, ул. Зубарева, д. 3, офис 1; основной вид деятельности – разведение прочих пород крупного рогатого скота и буйволов) о приобретении доли в уставном капитале Общества с ограниченной ответственностью «Стивенсон-Спутник» (место нахождения: Российская Федерация, 397725, Воронежская область, Бобровский район, с. Шестаково, <text:s text:c="2"/>ул. Советская, д. 47; основные виды деятельности – разведение молочного крупного рогатого скота, производство сырого молока)  в размере 100%  и приняла решение об удовлетворении данного ходатайства.</text:p>
      <text:p text:style-name="P13"/>
      <text:p text:style-name="P13"/>
      <text:p text:style-name="P13">                                                                                                   <text:s text:c="22"/>В.Г. Короле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7E6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2021(1) </text:p></draw:text-box></draw:frame><draw:frame draw:style-name="Mfr2" draw:name="SpdBarcode" text:anchor-type="paragraph" svg:x="0cm" svg:width="3.6cm" svg:height="0.78cm" draw:z-index="1"><draw:image xlink:href="Pictures/10000201000000780000001AA57E68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2:14:11.51</meta:creation-date>
    <meta:generator>OpenOffice.org/3.4.1$Win32 OpenOffice.org_project/341m1$Build-9593</meta:generator>
    <dc:date>2017-08-15T12:43:15.69</dc:date>
    <meta:print-date>2017-08-10T14:12:03.39</meta:print-date>
    <meta:document-statistic meta:table-count="0" meta:image-count="1" meta:object-count="0" meta:page-count="1" meta:paragraph-count="5" meta:word-count="110" meta:character-count="1028"/>
    <meta:user-defined meta:name="Поле 1"/>
    <meta:user-defined meta:name="Поле 2"/>
    <meta:user-defined meta:name="Поле 3"/>
    <meta:user-defined meta:name="Поле 4"/>
  </office:meta>
</office:document-meta>
</file>