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243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12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12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blinking="false" style:font-size-asian="10pt" style:language-asian="ru" style:country-asian="RU" style:font-style-asian="normal" style:font-size-complex="10pt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#ffffff" style:font-weight-asian="bold" style:font-weight-complex="bold"/>
    </style:style>
    <style:style style:name="T42" style:family="text">
      <style:text-properties fo:language="ru" fo:country="RU" fo:font-weight="bold" fo:background-color="#ffffff" style:font-weight-asian="bold" style:font-weight-complex="bold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language="ru" fo:country="RU" style:text-underline-style="none" fo:font-weight="normal" style:font-weight-asian="normal" style:font-weight-complex="normal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use-window-font-color="true" fo:background-color="#ffffff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font-size="14pt"/>
    </style:style>
    <style:style style:name="T58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font-name-asian="Times New Roman3" style:font-name-complex="Times New Roman3"/>
    </style:style>
    <style:style style:name="T62" style:family="text">
      <style:text-properties fo:language="en" fo:country="US" fo:background-color="#ffffff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fo:language="en" fo:country="US" fo:font-weight="normal" style:font-name-asian="Times New Roman3" style:font-name-complex="Times New Roman3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1e95f-9f4c-45be-891e-407098d1d7be" text:name="BossProviderVariable"/>
      </text:user-field-decls>
      <text:p text:style-name="P49"/>
      <text:p text:style-name="P40"><text:span text:style-name="T40">РЕШЕНИЕ № 223</text:span><text:span text:style-name="T41">ФЗ-</text:span><text:span text:style-name="T42">782/17</text:span></text:p>
      <text:p text:style-name="P39">по результатам рассмотрения жалобы ООО «СУС»<text:span text:style-name="T4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43">07.08.2017</text:span><text:span text:style-name="T54"> <text:s text:c="105"/>Москва</text:span></text:p>
      <text:p text:style-name="P60"><text:span text:style-name="T61">Комиссия Федеральной антимонопольной службы по контролю в сфере закупок в составе: </text:span><text:span text:style-name="T64">&lt;...&gt;</text:span></text:p>
      <text:p text:style-name="P61"><text:span text:style-name="T53">при участии представителей: </text:span><text:span text:style-name="T62">&lt;...&gt;</text:span></text:p>
      <text:p text:style-name="P19"><text:span text:style-name="T46">рассмотрев жалобу ООО «СУС»</text:span><text:span text:style-name="T47"> </text:span><text:span text:style-name="T48">от 25.07.2017 б/н</text:span><text:span text:style-name="T47"> на действия (бездействие) заказчика </text:span><text:span text:style-name="T48">ОАО «РЖД» </text:span><text:span text:style-name="T47">при проведении открытого </text:span><text:span text:style-name="T58">конкурса среди субъектов малого и среднего предпринимательства в электронной форме <text:s text:c="17"/>№</text:span><text:span text:style-name="T47"> 873/ОКЭ-ДКСС/17 на право заключения договора поставки быстровозводимых складских зданий и выполнение монтажных и пуско-наладочных работ (извещение № 31705153171)</text:span><text:span text:style-name="T49">, </text:span><text:span text:style-name="T46">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20"/>
      <text:p text:style-name="P7">У С Т А Н О В И Л А:</text:p>
      <text:p text:style-name="P7"/>
      <text:p text:style-name="P35"><text:span text:style-name="T60">В ФАС России поступила жалоба ООО «СУС» </text:span><text:span text:style-name="T56">(далее — Заявитель) </text:span><text:span text:style-name="T44">от 25.07.2017 б/н</text:span><text:span text:style-name="T56"> (от 116616/17 вх. 31.07.2017) на действия (бездействие) заказчика </text:span><text:span text:style-name="T44">ОАО «РЖД» (далее - Заказчик) при проведении открытого конкурса среди субъектов малого и среднего предпринимательства в электронной форме <text:s text:c="9"/>№ 873/ОКЭ-ДКСС/17 на право заключения договора поставки быстровозводимых складских зданий и выполнение монтажных и пуско-наладочных работ </text:span><text:span text:style-name="T56">(извещение № 31705153171) (далее — Конкурс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43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43">товаров, работ, услуг для нужд ОАО «РЖД», утвержденным решением </text:span></text:span><text:soft-page-break/><text:span text:style-name="Основной_20_шрифт_20_абзаца"><text:span text:style-name="T43">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65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50">30.12.2016 в </text:span><text:span text:style-name="Основной_20_шрифт_20_абзаца"><text:span text:style-name="T51">ЕИС</text:span></text:span><text:span text:style-name="T50"> размещено извещение и документация о проведении Конкурса (далее – Извещение, Документация).</text:span></text:p>
      <text:p text:style-name="P32"><text:span text:style-name="Основной_20_шрифт_20_абзаца"><text:span text:style-name="T66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2">поскольку Заказчиком принято неправомерное решение об отказе Заявителю в допуске на участие в Конкурсе.</text:span></text:span></text:p>
      <text:p text:style-name="P17"><text:span text:style-name="Основной_20_шрифт_20_абзаца"><text:span text:style-name="T66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7"><text:span text:style-name="Основной_20_шрифт_20_абзаца"><text:span text:style-name="T6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270517301451280855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3">Аналогичный принцип закупочной деятельности Заказчика предусмотрен подпунктом 2 пункта 32 Положения о закупке.</text:span></text:span></text:p>
      <text:p text:style-name="P18"><text:span text:style-name="Основной_20_шрифт_20_абзаца"><text:span text:style-name="T1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14">В соответствии с протоколом рассмотрения и оценки конкурсных заявок от 18.07.2017 № </text:span></text:span><text:span text:style-name="Основной_20_шрифт_20_абзаца"><text:span text:style-name="T3">873/ОКЭ-ДКСС/17/2 (далее - </text:span></text:span><text:span text:style-name="Основной_20_шрифт_20_абзаца"><text:span text:style-name="T7">Протоколу рассмотрения) </text:span></text:span><text:soft-page-break/><text:span text:style-name="Основной_20_шрифт_20_абзаца"><text:span text:style-name="T3">Заявителю отказано в допуске на участие в Конкурсе на основании пункта 7.5.3.1 Документации в связи с представлением документов, предусмотренных пунктом 2.1 Документации, не в полном объеме, а именно, договоров поставки.</text:span></text:span></text:p>
      <text:p text:style-name="P18"><text:span text:style-name="Основной_20_шрифт_20_абзаца"><text:span text:style-name="T3">Пунктом 2.1 Документации установлено, что участник Конкурса </text:span></text:span><text:span text:style-name="Основной_20_шрифт_20_абзаца"><text:span text:style-name="T7">должен иметь опыт осуществления </text:span></text:span><text:bookmark text:name="OLE_LINK11"/><text:bookmark text:name="OLE_LINK12"/><text:span text:style-name="Основной_20_шрифт_20_абзаца"><text:span text:style-name="T7">поставок, выполнения монтажных и пусконаладочных работ быстровозводимых складских зданий и/или сборных зданий из металла, стоимость которых составляет не менее 20% <text:s text:c="18"/></text:span></text:span><text:span text:style-name="Основной_20_шрифт_20_абзаца"><text:span text:style-name="T7">(двадцати процентов) начальной (максимальной) цены договора без учета НДС, установленной в пункте 3.1 Документации.</text:span></text:span></text:p>
      <text:p text:style-name="P18"><text:span text:style-name="Основной_20_шрифт_20_абзаца"><text:span text:style-name="T7">При этом учитывается стоимость всех поставленных, выполненных участником закупки (с учетом правопреемственности) быстровозводимых складских зданий и/или сборных зданий из металла, выполненных монтажных и пусконаладочных работ (по выбору участника закупки)</text:span></text:span><text:span text:style-name="Основной_20_шрифт_20_абзаца"><text:span text:style-name="T8">.</text:span></text:span></text:p>
      <text:p text:style-name="P18"><text:span text:style-name="Основной_20_шрифт_20_абзаца"><text:span text:style-name="T7">В подтверждение опыта участник в составе заявки должен представить:</text:span></text:span></text:p>
      <text:list xml:id="list4823767677876964772" text:style-name="L2">
        <text:list-item>
          <text:p text:style-name="P51"><text:span text:style-name="Основной_20_шрифт_20_абзаца"><text:span text:style-name="T7">документ по форме приложения № 8 к Документации о наличии опыта, указанного в пункте 2.1 Документации;</text:span></text:span></text:p>
        </text:list-item>
        <text:list-item>
          <text:p text:style-name="P51"><text:span text:style-name="Основной_20_шрифт_20_абзаца"><text:span text:style-name="T7">накладные о поставке быстровозводимых складских зданий и/или сборных зданий из металла, акты о выполнении монтажных, пусконаладочных работ;</text:span></text:span></text:p>
        </text:list-item>
        <text:list-item>
          <text:p text:style-name="P51"><text:span text:style-name="Основной_20_шрифт_20_абзаца"><text:span text:style-name="T7">договоры поставки быстровозводимых складских зданий и/или сборных зданий из металла, выполнения монтажных, пусконаладочных работ  (представляются все листы договоров со всеми приложениями);</text:span></text:span></text:p>
        </text:list-item>
        <text:list-item>
          <text:p text:style-name="P51"><text:span text:style-name="Основной_20_шрифт_20_абзаца"><text:span text:style-name="T7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18"><text:span text:style-name="Основной_20_шрифт_20_абзаца"><text:span text:style-name="T7">На заседании Комиссии ФАС России представитель Заказчика представил материалы и сообщил, что подтверждение соответствия требованию пункта 2.1 Документации Заявителем в составе заявки на участие в <text:s/>закупке представлены копии договора и приложения к ним. Вместе с тем, Заявителем <text:s/>не представлены все страницы указанных приложений, в связи с чем представленные документы признаны несоответствующими требованиям пункта 2.1 Документации.</text:span></text:span></text:p>
      <text:p text:style-name="P18"><text:span text:style-name="Основной_20_шрифт_20_абзаца"><text:span text:style-name="T7">Кроме того, согласно Протоколу рассмотрения участнику Конкурса <text:s text:c="2"/>ООО «ПСТ» отказано в допуске на участие в Конкурсе по аналогичному основанию.</text:span></text:span></text:p>
      <text:p text:style-name="P17"><text:span text:style-name="Основной_20_шрифт_20_абзаца"><text:span text:style-name="T4">Вместе с тем, </text:span></text:span><text:span text:style-name="Основной_20_шрифт_20_абзаца"><text:span text:style-name="T5">содержанием договора поставки является обязанность поставщика доставить Заказчику соответствующий товар в установленный <text:s/>таким договором срок Заказчику.</text:span></text:span></text:p>
      <text:p text:style-name="P17"><text:span text:style-name="Основной_20_шрифт_20_абзаца"><text:span text:style-name="T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2"> </text:span></text:span></text:p>
      <text:p text:style-name="P44"><text:soft-page-break/><text:span text:style-name="Основной_20_шрифт_20_абзаца"><text:span text:style-name="T5">Таким образом, учитывая природу договора поставки, отсутствие у данного поставщика фактов поставки и выполнения работ по монтажу и <text:s text:c="17"/>пуско-наладке оборудования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21"><text:span text:style-name="T70">Кроме того, в соответствии с пунктом 249 Положением о закупке п</text:span><text:span text:style-name="T57">обедителем Конкурса признается участник, предложивший лучшие условия </text:span><text:span text:style-name="T57">исполнения договора в соответствии с критериями и порядком оценки и сопоставления заявок, которые указаны в Документации.</text:span></text:p>
      <text:p text:style-name="P18"><text:span text:style-name="Основной_20_шрифт_20_абзаца"><text:span text:style-name="T5">С учетом изложенного, наличие у участников закупки опыта </text:span></text:span><text:span text:style-name="Основной_20_шрифт_20_абзаца"><text:span text:style-name="T23">поставок, монтажа и пуско-наладки оборудования</text:span></text:span><text:span text:style-name="Основной_20_шрифт_20_абзаца"><text:span text:style-name="T14"> не может являться критерием допуска к участию в закупке.</text:span></text:span><text:span text:style-name="Основной_20_шрифт_20_абзаца"><text:span text:style-name="T8"> <text:s text:c="4"/></text:span></text:span><text:span text:style-name="Основной_20_шрифт_20_абзаца"><text:span text:style-name="T7"><text:s/></text:span></text:span><text:span text:style-name="Основной_20_шрифт_20_абзаца"><text:span text:style-name="T3"><text:s/></text:span></text:span></text:p>
      <text:p text:style-name="P18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отклонившего заявки </text:span></text:span><text:span text:style-name="Основной_20_шрифт_20_абзаца"><text:span text:style-name="T16">Заявителя, </text:span></text:span><text:span text:style-name="Основной_20_шрифт_20_абзаца"><text:span text:style-name="T7">ООО «ПСТ»</text:span></text:span><text:span text:style-name="Основной_20_шрифт_20_абзаца"><text:span text:style-name="T17"> на основании неправомерного требования Документации</text:span></text:span><text:span text:style-name="Основной_20_шрифт_20_абзаца"><text:span text:style-name="T19">,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20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4034671004717895778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8">Пунктом 2.2 Документации установлено, что участник Конкурса </text:span></text:span><text:span text:style-name="Основной_20_шрифт_20_абзаца"><text:span text:style-name="T23">должен являться производителем товаров либо обладать правом поставки товаров, указанных в таблице № 1 пункта 3.1. конкурсной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3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7343583257553070505" text:style-name="L4">
        <text:list-item>
          <text:p text:style-name="P53"><text:span text:style-name="Основной_20_шрифт_20_абзаца"><text:span text:style-name="T23">информационное письмо, иной документ, подтверждающий, что участник является производителем товаров;</text:span></text:span></text:p>
        </text:list-item>
      </text:list>
      <text:p text:style-name="P18"><text:span text:style-name="Основной_20_шрифт_20_абзаца"><text:span text:style-name="T23">или</text:span></text:span></text:p>
      <text:list xml:id="list39598988" text:continue-numbering="true" text:style-name="L4">
        <text:list-item>
          <text:p text:style-name="P53"><text:span text:style-name="Основной_20_шрифт_20_абзаца"><text:span text:style-name="T23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18"><text:span text:style-name="Основной_20_шрифт_20_абзаца"><text:span text:style-name="T23">или</text:span></text:span></text:p>
      <text:list xml:id="list39611668" text:continue-numbering="true" text:style-name="L4">
        <text:list-item>
          <text:p text:style-name="P53"><text:span text:style-name="Основной_20_шрифт_20_абзаца"><text:span text:style-name="T23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18"><text:span text:style-name="Основной_20_шрифт_20_абзаца"><text:span text:style-name="T14">Вместе с тем, участник Конкурса может не являться производителем </text:span></text:span><text:soft-page-break/><text:span text:style-name="Основной_20_шрифт_20_абзаца"><text:span text:style-name="T14">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23">указанное требование ставит участников закупки в зависимость от волеизъявления третьих лиц.</text:span></text:span></text:p>
      <text:p text:style-name="P18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6">противоречит пункту 2 части 1 статьи 3 Закона о закупках, подпункту 2 <text:s text:c="10"/></text:span></text:span><text:span text:style-name="Основной_20_шрифт_20_абзаца"><text:span text:style-name="T26">пункта 32 Положения о закупке и нарушают требования части 1 статьи 2 Закона о закупках.</text:span></text:span></text:p>
      <text:list xml:id="list3164146709859206909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5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          </text:list-item>
              </text:list>
            </text:list-item>
          </text:list>
        </text:list-item>
      </text:list>
      <text:p text:style-name="P29"><text:span text:style-name="T67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7">что ограничивает количество участников Конкурса.<text:tab/><text:tab/></text:span></text:span></text:p>
      <text:p text:style-name="P30"><text:span text:style-name="Основной_20_шрифт_20_абзаца"><text:span text:style-name="T14">В соответствии с</text:span></text:span><text:span text:style-name="Основной_20_шрифт_20_абзаца"><text:span text:style-name="T17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3"><text:span text:style-name="Основной_20_шрифт_20_абзаца"><text:span text:style-name="T18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Конкурса.</text:span></text:span></text:p>
      <text:p text:style-name="P45"><text:span text:style-name="Основной_20_шрифт_20_абзаца"><text:span text:style-name="T17">Кроме того, в Документации отсутствуют основания и порядок проведения выездных проверок.</text:span></text:span></text:p>
      <text:p text:style-name="P18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oft-page-break/><text:span text:style-name="Основной_20_шрифт_20_абзаца"><text:span text:style-name="T23">4. </text:span></text:span><text:span text:style-name="Основной_20_шрифт_20_абзаца"><text:span text:style-name="T24">Пунктом 9.2.1 Документации установлено, что д</text:span></text:span><text:span text:style-name="Основной_20_шрифт_20_абзаца"><text:span text:style-name="T17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6"><text:span text:style-name="Основной_20_шрифт_20_абзаца"><text:span text:style-name="T38">Вместе с тем, представление сведений о своих владельцах, включая </text:span></text:span><text:span text:style-name="Основной_20_шрифт_20_абзаца"><text:span text:style-name="T38">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6"> </text:span></text:span></text:p>
      <text:p text:style-name="P18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3"> <text:s text:c="2"/></text:span></text:span></text:p>
      <text:list xml:id="list2083940041441490321" text:style-name="L6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6">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7"><text:span text:style-name="T71">Частью 18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68">частью 11</text:span></text:a><text:span text:style-name="T71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22"><text:span text:style-name="T71">Кроме того, в соответствии с частью 19 статьи 18.1 Закона о защите конкуренции, 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9">частью 11</text:span></text:a><text:span text:style-name="T71"> статьи 18.1 Закона о защите конкуренции, направлено уведомление, не вправе заключать договор до принятия антимонопольным органом решения по жалобе. </text:span></text:p>
      <text:p text:style-name="P23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28"><text:span text:style-name="T71">Дата заключения договора по итогам проведения Конкурса 03.08.</text:span><text:span text:style-name="T72">2017, </text:span><text:soft-page-break/><text:span text:style-name="T72">при этом уведомление о принятии Жалобы к рассмотрению направлено Заказчику и опубликовано на официальном сайте ФАС России 02.08.2017.</text:span></text:p>
      <text:p text:style-name="P24"><text:span text:style-name="Основной_20_шрифт_20_абзаца"><text:span text:style-name="T18">Таким образом, Заказчиком заключен договор </text:span></text:span><text:span text:style-name="Основной_20_шрифт_20_абзаца"><text:span text:style-name="T23">вопреки требованиям антимонопольного органа, что противоречит </text:span></text:span><text:span text:style-name="Основной_20_шрифт_20_абзаца"><text:span text:style-name="T18">части 18 статьи 18.1 Закона о защите конкуренции, указанные действия Заказчика содержат </text:span></text:span><text:span text:style-name="Основной_20_шрифт_20_абзаца"><text:span text:style-name="T21">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<text:s/>об </text:span></text:span><text:span text:style-name="Основной_20_шрифт_20_абзаца"><text:span text:style-name="T21">административных правонарушениях.</text:span></text:span> <text:span text:style-name="Основной_20_шрифт_20_абзаца"><text:span text:style-name="T23"><text:s text:c="3"/></text:span></text:span><text:span text:style-name="Основной_20_шрифт_20_абзаца"><text:span text:style-name="T18"><text:s/></text:span></text:span></text:p>
      <text:p text:style-name="P26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30">Р Е Ш И Л А:</text:span></text:span></text:p>
      <text:list xml:id="list7913788736817642145" text:style-name="L7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">Признать жалобу ООО «СУС» от 25.07.2017 б/н (от 116616/17 <text:s text:c="12"/>вх. 31.07.2017)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873/ОКЭ-ДКСС/17 на право заключения договора поставки быстровозводимых складских зданий и выполнение монтажных и пуско-наладочных работ» <text:s text:c="35"/>(извещение № 31705153171) обоснованной в части неправомерной оценки заявки Заявителя по критерию «Наличие системы менеджмента качества».</text:span></text:span></text:p>
                </text:list-item>
                <text:list-item>
                  <text:p text:style-name="P57"><text:span text:style-name="Основной_20_шрифт_20_абзаца"><text:span text:style-name="T35">Признать в действиях ОАО «РЖД» нарушение <text:s/></text:span></text:span><text:span text:style-name="Основной_20_шрифт_20_абзаца"><text:span text:style-name="T36">части 1 статьи 2, части 6 статьи 3</text:span></text:span><text:span text:style-name="Основной_20_шрифт_20_абзаца"><text:span text:style-name="T37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29">Обязательное к исполнению предписание, направленное на устранение выявленных нарушений в соответствии с принятым решением от 07.08.2017 № 223ФЗ-782/17 не выдавать, поскольку по результатам закупки заключен договор.</text:span></text:span></text:p>
                </text:list-item>
                <text:list-item>
                  <text:p text:style-name="P59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 от 07.08.2017 № 223ФЗ-78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E124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4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4886(1) </text:p></draw:text-box></draw:frame><draw:frame draw:style-name="Mfr2" draw:name="SpdBarcode" text:anchor-type="paragraph" svg:x="0cm" svg:width="3.6cm" svg:height="0.78cm" draw:z-index="7"><draw:image xlink:href="Pictures/10000201000000780000001AFE1243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39:32.86</meta:creation-date>
    <meta:generator>OpenOffice.org/3.4.1$Win32 OpenOffice.org_project/341m1$Build-9593</meta:generator>
    <dc:date>2017-08-15T19:41:59.66</dc:date>
    <meta:print-date>2017-08-10T17:43:23.84</meta:print-date>
    <meta:document-statistic meta:table-count="0" meta:image-count="1" meta:object-count="0" meta:page-count="7" meta:paragraph-count="71" meta:word-count="2188" meta:character-count="17241"/>
    <meta:user-defined meta:name="Поле 1"/>
    <meta:user-defined meta:name="Поле 2"/>
    <meta:user-defined meta:name="Поле 3"/>
    <meta:user-defined meta:name="Поле 4"/>
  </office:meta>
</office:document-meta>
</file>