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845E75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67cm" fo:margin-left="0.016cm" fo:margin-right="0.018cm" table:align="margins"/>
    </style:style>
    <style:style style:name="Таблица2.A" style:family="table-column">
      <style:table-column-properties style:column-width="3.93cm" style:rel-column-width="14334*"/>
    </style:style>
    <style:style style:name="Таблица2.B" style:family="table-column">
      <style:table-column-properties style:column-width="8.139cm" style:rel-column-width="29685*"/>
    </style:style>
    <style:style style:name="Таблица2.C" style:family="table-column">
      <style:table-column-properties style:column-width="5.898cm" style:rel-column-width="21516*"/>
    </style:style>
    <style:style style:name="Таблица2.1" style:family="table-row">
      <style:table-row-properties style:min-row-height="4.325cm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1.93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ЛЕВЕТИРАЦЕТАМ - АКРИХИН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5a3e0cdc-efc5-4f30-9cfb-7d7e7f021e6a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4"/>
        </draw:text-box>
      </draw:frame>
      <draw:frame draw:style-name="fr3" draw:name="Врезка4" text:anchor-type="page" text:anchor-page-number="1" svg:x="2.18cm" svg:y="8.946cm" svg:width="7.05cm" draw:z-index="3">
        <draw:text-box fo:min-height="0.981cm">
          <text:p text:style-name="P15"/>
        </draw:text-box>
      </draw:frame>
      <draw:a xlink:type="simple" xlink:href="file://f207ca94-a13c-4ba0-b72d-f018c9eed8f1/">
        <draw:frame draw:style-name="fr5" draw:name="shtmpReg" text:anchor-type="page" text:anchor-page-number="1" svg:x="2.584cm" svg:y="7.001cm" svg:width="2.2cm" svg:height="0.76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/>
          </table:table-cell>
        </table:table-row>
      </table:table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6</text:span><text:span text:style-name="T2">.07.2017</text:span><text:span text:style-name="T1"> № 20-4-4</text:span><text:span text:style-name="T2">048336</text:span><text:span text:style-name="T1">-с, и приняла решение согласовать предельн</text:span><text:span text:style-name="T2">ые</text:span><text:span text:style-name="T1"> отпускные цены Фармацевтическому заводу «ПОЛЬФАРМА» АО (Польша), на следующий лекарственный препарат, включенн</text:span><text:span text:style-name="T2">ый</text:span><text:span text:style-name="T1"> в перечень жизненно необходимых и важнейших лекарственных препаратов:</text:span></text:p>
      <text:p text:style-name="P20"/>
      <text:p text:style-name="P14"><text:tab/>1. Леветирацетам - Акрихин (МНН — Леветирацетам), таблетки покрытые пленочной оболочкой, 1000 мг, 10 шт., - упаковка контурная ячейковая (3) - пачка картонная 821,74 руб.</text:p>
      <text:p text:style-name="P12"><text:tab/>2. Леветирацетам - Акрихин (МНН — Леветирацетам), таблетки покрытые пленочной оболочкой, 500 мг, 10 шт., - упаковка контурная ячейковая (3) - пачка картонная 410,87 руб.</text:p>
      <text:p text:style-name="P12"><text:soft-page-break/><text:tab/>3. Леветирацетам - Акрихин (МНН — Леветирацетам), таблетки покрытые пленочной оболочкой, 250 мг, 10 шт., - упаковка контурная ячейковая (3) - пачка картонная 205,43 руб.</text:p>
      <text:p text:style-name="P11"/>
      <text:p text:style-name="P9"/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</table:table-cell>
          <table:table-cell table:style-name="Таблица2.A1" office:value-type="string">
            <text:p text:style-name="P16"/>
            <text:p text:style-name="P3"/>
            <text:p text:style-name="P3">А.В. Доценко</text:p>
          </table:table-cell>
        </table:table-row>
        <table:table-row table:style-name="Таблица2.2">
          <table:table-cell table:style-name="Таблица2.A1" office:value-type="string">
            <text:p text:style-name="P22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845E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7-844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84460(1) </text:p></draw:text-box></draw:frame><draw:frame draw:style-name="Mfr2" draw:name="SpdBarcode" text:anchor-type="paragraph" svg:x="0cm" svg:width="3.6cm" svg:height="0.78cm" draw:z-index="7"><draw:image xlink:href="Pictures/10000201000000780000001A77845E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16T11:17:19.21</dc:date>
    <meta:editing-duration>PT49M11S</meta:editing-duration>
    <meta:editing-cycles>17</meta:editing-cycles>
    <meta:generator>OpenOffice.org/3.4.1$Win32 OpenOffice.org_project/341m1$Build-9593</meta:generator>
    <meta:document-statistic meta:table-count="2" meta:image-count="3" meta:object-count="0" meta:page-count="2" meta:paragraph-count="11" meta:word-count="174" meta:character-count="1429"/>
    <meta:user-defined meta:name="Поле 1"/>
    <meta:user-defined meta:name="Поле 2"/>
    <meta:user-defined meta:name="Поле 3"/>
    <meta:user-defined meta:name="Поле 4"/>
  </office:meta>
</office:document-meta>
</file>