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B9154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Пранафарма (Бетагистин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c37eb68e-a06c-4f69-9a7a-106340b365de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14">РЕШЕНИЕ</text:p>
      <text:p text:style-name="P14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6"> </text:p>
      <text:p text:style-name="P1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7.2017 № 20-4-4048489-с, и приняла решение согласовать предельные отпускные цены <text:span text:style-name="T2">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БЕТАГИСТИН (МНН - Бетагистин), <text:s/>таблетки 16 мг, 10 шт. - упаковки ячейковые контурные (4) - пачки картонные<text:span text:style-name="T3">, в размере 304,32 руб.</text:span></text:p>
      <text:p text:style-name="P12"><text:tab/>2. БЕТАГИСТИН (МНН - Бетагистин), <text:s/>таблетки 24 мг, 10 шт. - упаковки ячейковые контурные (4) - пачки картонные, в размере 358,40 руб.</text:p>
      <text:p text:style-name="P12"><text:tab/>3. БЕТАГИСТИН (МНН - Бетагистин), <text:s/>таблетки 16 мг, 10 шт. - упаковки ячейковые контурные (5) - пачки картонные, в размере 380,40 руб.</text:p>
      <text:p text:style-name="P12"><text:tab/>4. БЕТАГИСТИН (МНН - Бетагистин), <text:s/>таблетки 24 мг, 10 шт. - упаковки ячейковые контурные (5) - пачки картонные, в размере 448,00 руб.</text:p>
      <text:p text:style-name="P12"><text:soft-page-break/><text:tab/>5. БЕТАГИСТИН (МНН - Бетагистин), <text:s/>таблетки 16 мг, 10 шт. - упаковки ячейковые контурные (6) - пачки картонные, в размере 456,48 руб.</text:p>
      <text:p text:style-name="P11"><text:tab/>6. БЕТАГИСТИН (МНН - Бетагистин), <text:s/>таблетки 24 мг, 10 шт. - упаковки ячейковые контурные (6) - пачки картонные, в размере 537,60 руб.</text:p>
      <text:p text:style-name="P4"/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9"/>
            <text:p text:style-name="P5"/>
            <text:p text:style-name="P5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B91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7DB915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19:56.7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5" meta:word-count="229" meta:character-count="1696"/>
    <meta:user-defined meta:name="Поле 1"/>
    <meta:user-defined meta:name="Поле 2"/>
    <meta:user-defined meta:name="Поле 3"/>
    <meta:user-defined meta:name="Поле 4"/>
  </office:meta>
</office:document-meta>
</file>