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8CAD88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37cm" style:page-number="auto" table:align="right"/>
    </style:style>
    <style:style style:name="Таблица1.A" style:family="table-column">
      <style:table-column-properties style:column-width="8.73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НАТРИЯ ХЛОРИД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bc6b434a-9bce-4bb4-b74f-5583c07c35d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19"/>
      <text:p text:style-name="P14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5.07.2017 № 20-4-4047220-с, и приняла решение о согласовании предельной отпускной цены ООО «Авексима Сибирь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1"><text:tab/>Натрия хлорид (МНН — Натрия Хлорид), раствор для инфузий, 0.9 %, 1000 мл — контейнеры (1) — пакеты полиэтиленовые, в размере 43,23 руб.</text:p>
      <text:p text:style-name="P12"><text:tab/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</table:table-cell>
          <table:table-cell table:style-name="Таблица2.A1" office:value-type="string">
            <text:p text:style-name="P17"/>
            <text:p text:style-name="P2"/>
            <text:p text:style-name="P2">А.В. Доценко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D8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5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5055(1) </text:p></draw:text-box></draw:frame><draw:frame draw:style-name="Mfr2" draw:name="SpdBarcode" text:anchor-type="paragraph" svg:x="0cm" svg:width="3.6cm" svg:height="0.78cm" draw:z-index="7"><draw:image xlink:href="Pictures/10000201000000780000001A8CAD88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23:05.80</dc:date>
    <meta:editing-duration>PT50M3S</meta:editing-duration>
    <meta:editing-cycles>17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25" meta:character-count="1057"/>
    <meta:user-defined meta:name="Поле 1"/>
    <meta:user-defined meta:name="Поле 2"/>
    <meta:user-defined meta:name="Поле 3"/>
    <meta:user-defined meta:name="Поле 4"/>
  </office:meta>
</office:document-meta>
</file>