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56C6B0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Footer" style:master-page-name="First_20_Page">
      <style:paragraph-properties fo:text-align="justify" style:justify-single-word="false" style:page-number="auto"/>
    </style:style>
    <style:style style:name="P2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style:font-name="serif"/>
    </style:style>
    <style:style style:name="T4" style:family="text">
      <style:text-properties style:font-name="serif" fo:language="ru" fo:country="RU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ГБУЗ &quot;ЧОСПК&quot;_иммуноглобулин" text:name="Annotation"/>
        <text:user-field-decl office:value-type="string" office:string-value="А.В. Доценко" text:name="PredsedatelIOF"/>
        <text:user-field-decl office:value-type="string" office:string-value="" text:name="IspolnitelPhone"/>
        <text:user-field-decl office:value-type="string" office:string-value="Лапшина Екатерина Сергеевна" text:name="Ispolnitel"/>
        <text:user-field-decl office:value-type="string" office:string-value="" text:name="BDCTemplate"/>
        <text:user-field-decl office:value-type="string" office:string-value="69d50e5f-f803-4f69-87ff-cf647c47c486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10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10"/>
        </draw:text-box>
      </draw:frame>
      <draw:frame draw:style-name="fr3" draw:name="Врезка4" text:anchor-type="page" text:anchor-page-number="1" svg:x="2.18cm" svg:y="8.946cm" svg:width="7.05cm" draw:z-index="3">
        <draw:text-box fo:min-height="1.799cm">
          <text:p text:style-name="P16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1"/>
          </table:table-cell>
        </table:table-row>
      </table:table>
      <text:p text:style-name="P6"/>
      <text:p text:style-name="Standard"/>
      <text:p text:style-name="Standard"/>
      <text:p text:style-name="Standard"/>
      <text:p text:style-name="P3"/>
      <text:p text:style-name="P3"/>
      <text:p text:style-name="P3"/>
      <text:p text:style-name="P3"/>
      <text:p text:style-name="P13">РЕШЕНИЕ</text:p>
      <text:p text:style-name="P13">о согласовании <text:span text:style-name="T1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1"><text:tab/></text:span><text:span text:style-name="T2">В соответствии с пунктом 8 Правил </text:span><text:span text:style-name="T3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5</text:span><text:span text:style-name="T4">.07.2017</text:span><text:span text:style-name="T3"> № 20-4-4045844</text:span><text:span text:style-name="T4">-с</text:span><text:span text:style-name="T3">, и приняла решение согласовать предельные отпускные цены, заявленные на регистрацию<text:line-break/>ГБУЗ «Челябинская областная станция переливания крови» (Россия), на следующи</text:span><text:span text:style-name="T4">е</text:span><text:span text:style-name="T3"> лекарственны</text:span><text:span text:style-name="T4">е</text:span><text:span text:style-name="T3"> препараты, включенны</text:span><text:span text:style-name="T4">е</text:span><text:span text:style-name="T3"> в перечень жизненно необходимых и важнейших лекарственных препаратов:</text:span></text:p>
      <text:p text:style-name="P12"><text:tab/>1. Иммуноглобулин человека нормальный (МНН — Иммуноглобулин человека нормальный), раствор для внутримышечного введения, 1.5 мл/доза, 1.500 мл, - ампулы (10) - пачки картонные<text:span text:style-name="T5">,</text:span> в размере 680,00 руб.</text:p>
      <text:p text:style-name="P11"><text:tab/>2. Иммуноглобулин человека нормальный (МНН — Иммуноглобулин человека <text:soft-page-break/>нормальный), раствор для внутримышечного введения, 3 мл/2 дозы, 3 мл, - ампулы (10) - пачки картонные, в размере 1360,00 руб.</text:p>
      <text:p text:style-name="P4"/>
      <text:p text:style-name="P4"/>
      <text:p text:style-name="P4"/>
      <text:p text:style-name="P4"/>
      <text:p text:style-name="P4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17"/>
            <text:p text:style-name="P5"/>
            <text:p text:style-name="P5"><text:user-field-get text:name="PredsedatelIOF">А.В. Доценко</text:user-field-get></text:p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56C6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2017-850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7-85012(1) </text:p></draw:text-box></draw:frame><draw:frame draw:style-name="Mfr2" draw:name="SpdBarcode" text:anchor-type="paragraph" svg:x="0cm" svg:width="3.6cm" svg:height="0.78cm" draw:z-index="7"><draw:image xlink:href="Pictures/10000201000000780000001ADE56C6B0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8-16T11:25:54.23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2" meta:paragraph-count="10" meta:word-count="159" meta:character-count="1354"/>
    <meta:user-defined meta:name="Поле 1"/>
    <meta:user-defined meta:name="Поле 2"/>
    <meta:user-defined meta:name="Поле 3"/>
    <meta:user-defined meta:name="Поле 4"/>
  </office:meta>
</office:document-meta>
</file>