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134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color="#000000" fo:font-size="14pt"/>
    </style:style>
    <style:style style:name="P1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e54da-b400-4a30-b7dd-c67bda8f42c4" text:name="BossProviderVariable"/>
      </text:user-field-decls>
      <text:p text:style-name="P19"><text:span text:style-name="T12">Решение</text:span></text:p>
      <text:p text:style-name="P9">по результатам рассмотрения ходатайства</text:p>
      <text:p text:style-name="P10"/>
      <text:p text:style-name="P7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Г</text:span><text:span text:style-name="T9">осударственной корпорации «Банк развития внешнеэкономической деятельности»</text:span><text:span text:style-name="T6"> (место нахождения: 107996, г. Москва, <text:s text:c="18"/>пр-т Академика Сахарова, д. 9; основной вид деятельности — денежное посредничество прочее) о приобретении 40% долей в уставном капитале <text:s text:c="25"/>ООО «Завидово Плаза» (место нахождения: 171266, Тверская обл., Конаковский р-н, д. Мокшино, ул. Школьная, д. 4А; основной вид деятельности — у</text:span><text:span text:style-name="T10">правление недвижимым имуществом за вознаграждение или на договорной основе</text:span><text:span text:style-name="T6">)</text:span><text:span text:style-name="T9"> </text:span><text:span text:style-name="T4">и принято решение об удовлетворении данного ходатайства.</text:span></text:p>
      <text:p text:style-name="P3"/>
      <text:p text:style-name="P3"/>
      <text:p text:style-name="P4"><text:tab/><text:tab/><text:tab/><text:tab/><text:tab/><text:tab/><text:tab/><text:tab/><text:tab/><text:tab/><text:tab/> <text:s text:c="10"/>А.В. Доценко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134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9398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9398(1) </text:p></draw:text-box></draw:frame><draw:frame draw:style-name="Mfr2" draw:name="SpdBarcode" text:anchor-type="paragraph" svg:x="0cm" svg:width="3.6cm" svg:height="0.78cm" draw:z-index="1"><draw:image xlink:href="Pictures/10000201000000780000001AB43134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7-08-16T11:30:14.78</dc:date>
    <meta:editing-duration>PT3H46M47S</meta:editing-duration>
    <meta:editing-cycles>4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5" meta:character-count="849"/>
    <meta:user-defined meta:name="Поле 1"/>
    <meta:user-defined meta:name="Поле 2"/>
    <meta:user-defined meta:name="Поле 3"/>
    <meta:user-defined meta:name="Поле 4"/>
  </office:meta>
</office:document-meta>
</file>