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1E558C65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font-name="Times New Roman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269390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9df4521c-6045-422f-a469-c822983d3242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5"/>
      <text:p text:style-name="Standard"/>
      <text:p text:style-name="Standard"/>
      <text:p text:style-name="P11">РЕШЕНИЕ</text:p>
      <text:p text:style-name="P11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3"> </text:p>
      <text:p text:style-name="P12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4">постановление № 1517) </text:span>Федеральная антимонопольная служба рассмотрела документы, представленные письмом Росздравнадзора от 14.07.2017 № 04-35168/17, и приняла решение согласовать расчет средневзвешенной отпускной цены на медицинское изделие <text:span text:style-name="T6">следующего вида 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19"><text:tab/>269390 (наименование вида медицинского изделия - «Эндопротез плечевого сустава тотальный реверсивный»), в размере 122411,41 руб.</text:p>
      <text:p text:style-name="P10"><text:span text:style-name="T1"><text:tab/>ФАС России дополнительно отмечает</text:span><text:span text:style-name="T2">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предельных размеров оптовых надбавок к фактическим отпускным ценам на </text:span><text:soft-page-break/><text:span text:style-name="T2">указанные медицинские изделия, утвержденной постановлением № 1517, данные о ввезенных медицинских изделиях предоставляются производителями в тысячах рублей, то есть происходит автоматическое арифметическое округление до 3 знаков после запятой (то есть до рубля). Так, по виду 269390 </text:span><text:span text:style-name="T3">заявителем ООО «МираМед»</text:span><text:span text:style-name="T2"> была предоставлена информация о сумме ввезенных медицинских изделий в размере 2693,051 тыс. руб. за 22 изделия.</text:span></text:p>
      <text:p text:style-name="P3"/>
      <text:p text:style-name="P3"/>
      <text:p text:style-name="P3"/>
      <text:p text:style-name="P3"/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5"/>
            <text:p text:style-name="P4"/>
            <text:p text:style-name="P4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558C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1E558C65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16T11:32:12.5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9" meta:word-count="247" meta:character-count="2074"/>
    <meta:user-defined meta:name="Поле 1"/>
    <meta:user-defined meta:name="Поле 2"/>
    <meta:user-defined meta:name="Поле 3"/>
    <meta:user-defined meta:name="Поле 4"/>
  </office:meta>
</office:document-meta>
</file>