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6355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left="0.499cm" fo:margin-right="9.99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1.24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 fo:font-size="11pt" fo:language="ru" fo:country="RU" style:font-name-asian="TimesNewRomanPSMT" style:font-size-asian="11pt" style:font-name-complex="TimesNewRomanPSM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08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font-size="11pt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Times New Roman1" fo:font-size="11pt"/>
    </style:style>
    <style:style style:name="P21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22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08cm" style:auto-text-indent="false" style:text-autospace="none"/>
      <style:text-properties fo:font-size="14pt" style:font-name-asian="TimesNewRomanPSMT" style:font-size-asian="14pt" style:font-size-complex="14pt"/>
    </style:style>
    <style:style style:name="P24" style:family="paragraph" style:parent-style-name="Standard" style:list-style-name="L2">
      <style:paragraph-properties fo:margin-left="0cm" fo:margin-right="0cm" fo:text-align="justify" style:justify-single-word="false" fo:text-indent="1.08cm" style:auto-text-indent="false" style:text-autospace="none"/>
    </style:style>
    <style:style style:name="P25" style:family="paragraph" style:parent-style-name="Standard" style:list-style-name="L3">
      <style:paragraph-properties fo:margin-left="0cm" fo:margin-right="0cm" fo:text-align="justify" style:justify-single-word="false" fo:text-indent="1.08cm" style:auto-text-indent="false" style:text-autospace="none"/>
    </style:style>
    <style:style style:name="P26" style:family="paragraph" style:parent-style-name="Standard" style:list-style-name="L4">
      <style:paragraph-properties fo:margin-left="0cm" fo:margin-right="0cm" fo:text-align="justify" style:justify-single-word="false" fo:text-indent="1.08cm" style:auto-text-indent="false" style:text-autospace="none"/>
    </style:style>
    <style:style style:name="P27" style:family="paragraph" style:parent-style-name="Standard">
      <style:paragraph-properties fo:margin-left="0cm" fo:margin-right="0cm" fo:text-align="justify" style:justify-single-word="false" fo:text-indent="1.08cm" style:auto-text-indent="false" style:text-autospace="none"/>
      <style:text-properties style:font-name="Times New Roman" fo:font-size="11pt" fo:language="ru" fo:country="RU" style:font-name-asian="TimesNewRomanPSMT" style:font-size-asian="11pt" style:font-name-complex="TimesNewRomanPSMT" style:font-size-complex="11pt"/>
    </style:style>
    <style:style style:name="P28" style:family="paragraph" style:parent-style-name="Standard" style:list-style-name="L5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 fo:font-size="11pt" fo:language="ru" fo:country="RU" style:font-name-asian="TimesNewRomanPSMT" style:font-size-asian="11pt" style:font-name-complex="TimesNewRomanPSMT" style:font-size-complex="11pt"/>
    </style:style>
    <style:style style:name="P29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NewRomanPSMT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32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T1" style:family="text">
      <style:text-properties style:font-name="Times New Roman" fo:language="ru" fo:country="RU" fo:font-weight="normal" style:letter-kerning="true" style:font-weight-asian="normal" style:font-weight-complex="normal"/>
    </style:style>
    <style:style style:name="T2" style:family="text">
      <style:text-properties style:font-name="Times New Roman" fo:letter-spacing="-0.011cm" fo:font-weight="normal" style:letter-kerning="true" style:font-weight-asian="normal" style:font-weight-complex="normal"/>
    </style:style>
    <style:style style:name="T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4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5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etter-spacing="-0.011cm" fo:language="en" fo:country="US" fo:font-weight="normal" style:letter-kerning="true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9" style:family="text"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10" style:family="text">
      <style:text-properties style:font-name="Times New Roman" style:font-name-complex="TimesNewRomanPSMT"/>
    </style:style>
    <style:style style:name="T11" style:family="text">
      <style:text-properties style:font-name="Times New Roman" fo:font-weight="bold" style:font-weight-asian="bold" style:font-name-complex="TimesNewRomanPSMT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20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serif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26" style:family="text">
      <style:text-properties fo:color="#000000" style:font-name="Times New Roman" fo:font-size="14pt" fo:letter-spacing="-0.011cm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-0.011cm" fo:language="ru" fo:country="RU" fo:font-weight="normal" style:letter-kerning="true" style:font-name-asian="TimesNewRomanPSMT" style:font-size-asian="14pt" style:font-weight-asian="normal" style:font-name-complex="TimesNewRomanPSMT" style:font-size-complex="14pt" style:font-weight-complex="normal"/>
    </style:style>
    <style:style style:name="T28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9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30" style:family="text">
      <style:text-properties fo:color="#000000" style:font-name="Times New Roman1" fo:font-size="14pt" fo:language="ru" fo:country="RU" style:font-name-asian="TimesNewRomanPSMT" style:font-size-asian="14pt" style:font-name-complex="TimesNewRomanPSMT" style:font-size-complex="14pt"/>
    </style:style>
    <style:style style:name="T31" style:family="text">
      <style:text-properties fo:language="ru" fo:country="RU" fo:font-weight="normal" style:letter-kerning="true" style:font-weight-asian="normal" style:font-weight-complex="normal"/>
    </style:style>
    <style:style style:name="T32" style:family="text">
      <style:text-properties style:font-name="TimesNewRomanPSMT" fo:language="en" fo:country="US" style:font-name-complex="TimesNewRomanPSMT"/>
    </style:style>
    <style:style style:name="T33" style:family="text">
      <style:text-properties style:font-name="Times New Roman1" fo:font-size="14pt" fo:letter-spacing="-0.011cm" fo:language="ru" fo:country="RU" fo:font-weight="normal" style:letter-kerning="true" style:font-name-asian="TimesNewRomanPSMT" style:font-size-asian="14pt" style:font-weight-asian="normal" style:font-name-complex="TimesNewRomanPSMT" style:font-size-complex="14pt" style:font-weight-complex="normal"/>
    </style:style>
    <style:style style:name="T34" style:family="text">
      <style:text-properties style:font-name="Times New Roman1" fo:font-size="14pt" fo:letter-spacing="-0.011cm" fo:language="ru" fo:country="RU" fo:font-weight="bold" style:letter-kerning="true" style:font-name-asian="TimesNewRomanPSMT" style:font-size-asian="14pt" style:font-weight-asian="bold" style:font-name-complex="TimesNewRomanPSMT" style:font-size-complex="14pt" style:font-weight-complex="bold"/>
    </style:style>
    <style:style style:name="T35" style:family="text">
      <style:text-properties style:font-name="Times New Roman1" fo:letter-spacing="-0.011cm" fo:language="ru" fo:country="RU" fo:font-weight="normal" style:letter-kerning="true" style:font-weight-asian="normal" style:font-weight-complex="normal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056605-207a-4685-9c9d-0d31e81ba64b" text:name="BossProviderVariable"/>
      </text:user-field-decls>
      <text:p text:style-name="P29"><text:span text:style-name="T37">ОПРЕДЕЛЕНИЕ</text:span></text:p>
      <text:p text:style-name="P4">О НАЗНАЧЕНИИ ДЕЛА № 1-00-85/00-11-17 О НАРУШЕНИИ</text:p>
      <text:p text:style-name="P4">АНТИМОНОПОЛЬНОГО ЗАКОНОДАТЕЛЬСТВА</text:p>
      <text:p text:style-name="P4">К РАССМОТРЕНИЮ</text:p>
      <text:p text:style-name="P6"/>
      <text:p text:style-name="P5">02 августа 2017 г. <text:s text:c="85"/>г. Москва</text:p>
      <text:p text:style-name="Standard"/>
      <text:p text:style-name="P14"><text:span text:style-name="T3">Председатель Комиссии Федеральной антимонопольной службы по рассмотрению дела о нарушении антимонопольного законодательства на основании приказа Федеральной антимонопольной службы от 31.07.2017 № 1006/17 о возбуждении дела и создании Комиссии по рассмотрению дела о нарушении антимонопольного законодательства </text:span><text:span text:style-name="T25">по признакам нарушения </text:span><text:span text:style-name="T29"><text:s/>пункта 5 части 1 статьи 1</text:span><text:span text:style-name="T30">5</text:span><text:span text:style-name="T29"> Федерального закона от 26.07.2006 № 135-ФЗ «О защите конкуренции»</text:span><text:span text:style-name="T3">, </text:span><text:span text:style-name="T30">выразившегося в </text:span><text:span text:style-name="Основной_20_шрифт_20_абзаца"><text:span text:style-name="T36">фактическом неисполнении </text:span></text:span><text:span text:style-name="Основной_20_шрифт_20_абзаца"><text:span text:style-name="T20">А</text:span></text:span><text:span text:style-name="Основной_20_шрифт_20_абзаца"><text:span text:style-name="T22">дминистрацией города Симферополя Республики Крым</text:span></text:span><text:span text:style-name="Основной_20_шрифт_20_абзаца"><text:span text:style-name="T20"> (место нахождения: </text:span></text:span><text:span text:style-name="Strong_20_Emphasis"><text:span text:style-name="T21">295000, Республика Крым, г. Симферополь, ул. Горького, д. 15) предупреждения ФАС России </text:span></text:span><text:span text:style-name="Основной_20_шрифт_20_абзаца"><text:span text:style-name="T13">о прекращении действий (бездействия), которые содержат признаки нарушения антимонопольного законодательства № ИА/39862/17 от 14.06.2017</text:span></text:span><text:span text:style-name="T3">, в соответствии с которым </text:span><text:span text:style-name="Основной_20_шрифт_20_абзаца"><text:span text:style-name="T20">А</text:span></text:span><text:span text:style-name="Основной_20_шрифт_20_абзаца"><text:span text:style-name="T22">дминистрации города Симферополя Республики Крым</text:span></text:span><text:span text:style-name="T3"> был</text:span><text:span text:style-name="T8">о </text:span><text:span text:style-name="T3">необходимо осуществить </text:span><text:span text:style-name="Основной_20_шрифт_20_абзаца"><text:span text:style-name="T15">нормативное правовое и методическое обеспечение самостоятельного выбора </text:span></text:span><text:span text:style-name="Основной_20_шрифт_20_абзаца"><text:span text:style-name="T16">общеобразовательными учреждениями </text:span></text:span><text:span text:style-name="Основной_20_шрифт_20_абзаца"><text:span text:style-name="T16">систем электронного учёта успеваемости на территории города Симферополя Республики Крым и</text:span></text:span><text:span text:style-name="T3"> </text:span><text:span text:style-name="Основной_20_шрифт_20_абзаца"><text:span text:style-name="T15">отменить Постановление № 100 от 31.01.2017 «Об утверждении порядка функционирования информационно-образовательной системы «Электронная школа» в 2017 году» (далее - Постановление № 100), </text:span></text:span><text:span text:style-name="Основной_20_шрифт_20_абзаца"><text:span text:style-name="T14">которое приводит или может привести к </text:span></text:span><text:span text:style-name="Основной_20_шрифт_20_абзаца"><text:span text:style-name="T17">необоснованному ограничению круга хозяйствующих субъектов на рынке </text:span></text:span><text:span text:style-name="Основной_20_шрифт_20_абзаца"><text:span text:style-name="T18">систем </text:span></text:span><text:span text:style-name="Emphasis"><text:span text:style-name="T18">электронного</text:span></text:span><text:span text:style-name="Основной_20_шрифт_20_абзаца"><text:span text:style-name="T18"> учёта успеваемости</text:span></text:span><text:span text:style-name="Основной_20_шрифт_20_абзаца"><text:span text:style-name="T17"> и </text:span></text:span><text:span text:style-name="Основной_20_шрифт_20_абзаца"><text:span text:style-name="T36">необоснованному препятствованию осуществления деятельности хозяйствующими субъектами </text:span></text:span><text:span text:style-name="Основной_20_шрифт_20_абзаца"><text:span text:style-name="T14">на указанном товарном рынке</text:span></text:span><text:span text:style-name="Основной_20_шрифт_20_абзаца"><text:span text:style-name="T16">,</text:span></text:span><text:span text:style-name="T3"> руководствуясь частью 13 статьи 44 Федерального закона от 26.07.2006 № 135-ФЗ «О защите конкуренции»,</text:span></text:p>
      <text:p text:style-name="P15"/>
      <text:p text:style-name="P16">ОПРЕДЕЛИЛ:</text:p>
      <text:p text:style-name="P15"/>
      <text:list xml:id="list2175168393682622624" text:style-name="L1">
        <text:list-item>
          <text:list>
            <text:list-item>
              <text:p text:style-name="P23"><text:span text:style-name="T10">Назначить дело № </text:span><text:span text:style-name="T32">1-00-85/00-11-17</text:span><text:span text:style-name="T10"> к рассмотрению на </text:span><text:span text:style-name="T11">25 сентября 2017 года в 15 часов 00 минут</text:span><text:span text:style-name="T10"> по адресу: ул. Садовая-Кудринская, д. 11, г. Москва, Д-242, ГСП-3, 123995, каб. 140.</text:span></text:p>
            </text:list-item>
          </text:list>
        </text:list-item>
      </text:list>
      <text:list xml:id="list2613243268161338723" text:style-name="L2">
        <text:list-item>
          <text:list>
            <text:list-item>
              <text:p text:style-name="P24"><text:span text:style-name="T3">Привлечь к участию в рассмотрении дела в качестве ответчика: <text:s/></text:span><text:span text:style-name="T4"><text:s/></text:span><text:span text:style-name="Основной_20_шрифт_20_абзаца"><text:span text:style-name="T12">Администрацию города Симферополя Республики Крым (место нахождения: </text:span></text:span><text:span text:style-name="Strong_20_Emphasis"><text:span text:style-name="T12">295000, Республика Крым, г. Симферополь, ул. Горького, д. 15)</text:span></text:span><text:span text:style-name="T3">.</text:span></text:p>
            </text:list-item>
            <text:list-item>
              <text:p text:style-name="P24"><text:span text:style-name="T3">Привлечь к участию в рассмотрении дела в качестве заявителя: </text:span><text:span text:style-name="Strong_20_Emphasis"><text:span text:style-name="T33">Общество с ограниченной ответственностью «Веб-Мост» (</text:span></text:span><text:span text:style-name="Strong_20_Emphasis"><text:span text:style-name="T27">Российская Федерация, </text:span></text:span><text:soft-page-break/><text:span text:style-name="Strong_20_Emphasis"><text:span text:style-name="T27">125480, Москва, </text:span></text:span><text:span text:style-name="Strong_20_Emphasis"><text:span text:style-name="T5">Вилиса Лациса ул., д. 31, корп. 2, оф.175</text:span></text:span><text:span text:style-name="T25">) (ООО «Веб-Мост»)</text:span><text:span text:style-name="T7">.</text:span></text:p>
            </text:list-item>
            <text:list-item>
              <text:p text:style-name="P24"><text:span text:style-name="Strong_20_Emphasis"><text:span text:style-name="T19">Администрации города Симферополя Республики Крым</text:span></text:span><text:span text:style-name="Strong_20_Emphasis"><text:span text:style-name="T33"> надлежит </text:span></text:span><text:span text:style-name="Strong_20_Emphasis"><text:span text:style-name="T34">в срок до 10 сентябя 2017 года </text:span></text:span><text:span text:style-name="Strong_20_Emphasis"><text:span text:style-name="T33">представить следующие документы и сведения:</text:span></text:span></text:p>
            </text:list-item>
          </text:list>
        </text:list-item>
      </text:list>
      <text:list xml:id="list2621238393128025990" text:style-name="L3">
        <text:list-item>
          <text:list>
            <text:list-item>
              <text:p text:style-name="P25"><text:span text:style-name="T30">Письменные пояснения о правовых и иных основаниях, </text:span><text:span text:style-name="Основной_20_шрифт_20_абзаца"><text:span text:style-name="T12">в соответствии с которыми было принято решение об использовании общеобразовательными учреждениями, расположенными на территории города Симферополя Республики Крым, информационно-образовательной системы «Электронная школа» (также привести</text:span></text:span><text:span text:style-name="Основной_20_шрифт_20_абзаца"><text:span text:style-name="T26"> документы, подтверждающие договорные отношения </text:span></text:span><text:span text:style-name="Основной_20_шрифт_20_абзаца"><text:span text:style-name="T12">Администрации города Симферополя Республики Крым с разработчиком указанной информационно-образовательной системы о ее функционировании на территории города Симферополя Республики Крым)</text:span></text:span><text:span text:style-name="Основной_20_шрифт_20_абзаца"><text:span text:style-name="T23">;</text:span></text:span></text:p>
            </text:list-item>
            <text:list-item>
              <text:p text:style-name="P25"><text:span text:style-name="Основной_20_шрифт_20_абзаца"><text:span text:style-name="T24">Информацию о наличии/отсутствии переписки с </text:span></text:span><text:span text:style-name="Основной_20_шрифт_20_абзаца"><text:span text:style-name="T12">общеобразовательными учреждениями, расположенными на территории города Симферополя Республики Крым,</text:span></text:span><text:span text:style-name="Основной_20_шрифт_20_абзаца"><text:span text:style-name="T24"> по вопросу введения в действие </text:span></text:span><text:span text:style-name="Основной_20_шрифт_20_абзаца"><text:span text:style-name="T12">информационно-образовательной системы «Электронная школа» (при наличии переписки, представить копию);</text:span></text:span></text:p>
            </text:list-item>
            <text:list-item>
              <text:p text:style-name="P25"><text:span text:style-name="Основной_20_шрифт_20_абзаца"><text:span text:style-name="T12">Указать, какие информационные системы, обладающие функциями электронных журналов и дневников, представлены на рынке систем электронного учёта успеваемости в городе Симферополе Республики Крым (указать юридический и фактический адреса разработчиков информационных систем в области образования, ОГРН, ИНН);</text:span></text:span></text:p>
            </text:list-item>
            <text:list-item>
              <text:p text:style-name="P25"><text:span text:style-name="Основной_20_шрифт_20_абзаца"><text:span text:style-name="T12">Позицию по существу дела.</text:span></text:span></text:p>
            </text:list-item>
          </text:list>
        </text:list-item>
      </text:list>
      <text:list xml:id="list8441951828302524826" text:style-name="L4">
        <text:list-item>
          <text:list>
            <text:list-item>
              <text:p text:style-name="P26"><text:span text:style-name="T28">ООО «Веб-Мост»</text:span><text:span text:style-name="T8"> надлежит </text:span><text:span text:style-name="T9">в срок до 10 сентября 2017 года</text:span><text:span text:style-name="T8"> </text:span><text:span text:style-name="T8">представить позицию по существу дела.</text:span></text:p>
            </text:list-item>
          </text:list>
        </text:list-item>
      </text:list>
      <text:p text:style-name="P11"/>
      <text:p text:style-name="P18"/>
      <text:p text:style-name="P18"/>
      <text:p text:style-name="P10">Председатель Комиссии <text:s text:c="66"/>А.Н. Голомолзин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76355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76355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1:34:11.25</meta:creation-date>
    <dc:date>2017-08-16T11:38:44.54</dc:date>
    <meta:editing-duration>PT6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457" meta:character-count="3927"/>
    <meta:user-defined meta:name="Поле 1"/>
    <meta:user-defined meta:name="Поле 2"/>
    <meta:user-defined meta:name="Поле 3"/>
    <meta:user-defined meta:name="Поле 4"/>
  </office:meta>
</office:document-meta>
</file>