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EA874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6cm" fo:margin-right="0.212cm" fo:margin-top="0cm" fo:margin-bottom="0cm" fo:text-indent="0cm" style:auto-text-indent="false" style:snap-to-layout-grid="false">
        <style:tab-stops/>
      </style:paragraph-properties>
      <style:text-properties fo:color="#000000" style:font-name="Times New Roman1" fo:font-size="14pt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50%" fo:text-align="center" style:justify-single-word="false"/>
      <style:text-properties fo:font-size="14pt"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0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0pt" fo:language="de" fo:country="DE" fo:font-style="normal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language="de" fo:country="DE" fo:font-weight="bold"/>
    </style:style>
    <style:style style:name="T1" style:family="text">
      <style:text-properties fo:color="#000000" style:font-name="Times New Roman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fo:background-color="transparent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7" style:family="text">
      <style:text-properties fo:font-variant="normal" fo:text-transform="none" fo:color="#000000" style:font-name="Times New Roman2" fo:letter-spacing="normal" fo:language="ru" fo:country="RU" style:font-size-asian="14pt" style:font-size-complex="14pt"/>
    </style:style>
    <style:style style:name="T8" style:family="text">
      <style:text-properties fo:font-variant="normal" fo:text-transform="none" fo:color="#000000" style:font-name="Times New Roman2" fo:letter-spacing="normal" fo:language="en" fo:country="US" style:font-size-asian="14pt" style:font-size-complex="14pt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1489c0-0f30-4322-93e4-62197e021afa" text:name="BossProviderVariable"/>
      </text:user-field-decls>
      <text:p text:style-name="P24">ОПРЕДЕЛЕНИЕ</text:p>
      <text:p text:style-name="P8">о продлении срока и об отложении рассмотрения дела № <text:span text:style-name="T1">4-19.8-1343/00-02-17</text:span></text:p>
      <text:p text:style-name="P8">об административном правонарушении</text:p>
      <text:p text:style-name="P12"> </text:p>
      <text:p text:style-name="P9">«10» августа 2017 г. <text:s text:c="7"/>                                                                               г. Москва</text:p>
      <text:p text:style-name="P13"> </text:p>
      <text:p text:style-name="P22">Я, заместитель начальника Правового управления Федеральной антимонопольной службы Крюков Алексей Сергеевич, рассмотрев материалы дела № 4-19.8-1343/00-02-17 об административном правонарушении, возбужденного в отношении ОАО Управляющая Компания Группы Компаний «Газойл» (далее - ОАО УК ГК «Газойл»; адрес: 656037, Алтайский край, г. Барнаул, ул. Северо-Западная, д. 20, оф. 23; ИНН 5406685668; ОГРН 1115476119681; КПП 222101001; дата регистрации юридического лица - 11.10.2011)</text:p>
      <text:p text:style-name="P10">УСТАНОВИЛ:</text:p>
      <text:p text:style-name="P16"> </text:p>
      <text:p text:style-name="P21"><text:span text:style-name="T4">От </text:span><text:span text:style-name="T3">ОАО УК ГК «Газойл» поступило ходатайство (вх. от 09.09.2017 № 122660-ЭП/17) <text:s/>об отложении рассмотрения</text:span><text:span text:style-name="T4"> дела № 4-19.8-1343/00-02-17 об административном правонарушении.</text:span></text:p>
      <text:p text:style-name="P19"><text:span text:style-name="T6">Руководствуясь частью 2 статьи 29.6, пунктом 6 части 1 статьи 29.7, </text:span><text:span text:style-name="T6">статьей 29.12 Кодекса Российской Федерации об административных правонарушениях,</text:span></text:p>
      <text:p text:style-name="P11">ОПРЕДЕЛИЛ:</text:p>
      <text:p text:style-name="P19">1.<text:tab/>Продлить срок рассмотрения дела № <text:span text:style-name="T2">4-19.8-1343/00-02-17</text:span> об административном правонарушении до<text:span text:style-name="T9"> 08.09.2017.</text:span></text:p>
      <text:p text:style-name="P19">2.<text:tab/>Рассмотрение дела № <text:span text:style-name="T2">4-19.8-1343/00-02-17</text:span> об административном правонарушении отложить.</text:p>
      <text:p text:style-name="P20"><text:span text:style-name="Основной_20_шрифт_20_абзаца"><text:span text:style-name="T7">3.<text:tab/>Назначить дело № </text:span></text:span><text:span text:style-name="Основной_20_шрифт_20_абзаца"><text:span text:style-name="T5">4-19.8-1343/00-02-17</text:span></text:span><text:span text:style-name="Основной_20_шрифт_20_абзаца"><text:span text:style-name="T7"> об административном правонарушении к рассмотрению на </text:span></text:span><text:span text:style-name="Основной_20_шрифт_20_абзаца"><text:span text:style-name="T8">«</text:span></text:span><text:span text:style-name="Основной_20_шрифт_20_абзаца"><text:span text:style-name="T7">18</text:span></text:span><text:span text:style-name="Основной_20_шрифт_20_абзаца"><text:span text:style-name="T8">»</text:span></text:span><text:span text:style-name="Основной_20_шрифт_20_абзаца"><text:span text:style-name="T7"> августа 2017 года в 11 часов 30 минут </text:span></text:span><text:soft-page-break/><text:span text:style-name="Основной_20_шрифт_20_абзаца"><text:span text:style-name="T7">по адресу: 125993, г. Москва, ул. Садовая-Кудринская, д. 11, 4 этаж, 402-В.</text:span></text:span></text:p>
      <text:p text:style-name="P17"> </text:p>
      <text:p text:style-name="P5"> </text:p>
      <text:p text:style-name="P6">Заместитель начальника <text:line-break/>Правового управления <text:s text:c="66"/><text:tab/> <text:s text:c="3"/>А.С. Крюков</text:p>
      <text:p text:style-name="P18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EA874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483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7-84833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DEA87445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7-84833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7-84833(1) </text:p></draw:text-box></draw:frame><draw:frame draw:style-name="Mfr2" draw:name="SpdBarcode" text:anchor-type="paragraph" svg:x="0cm" svg:width="3.6cm" svg:height="0.78cm" draw:z-index="5"><draw:image xlink:href="Pictures/10000201000000780000001ADEA8744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0T16:57:37.86</meta:creation-date>
    <meta:generator>OpenOffice.org/3.4.1$Win32 OpenOffice.org_project/341m1$Build-9593</meta:generator>
    <dc:date>2017-08-16T11:40:20.77</dc:date>
    <meta:document-statistic meta:table-count="0" meta:image-count="2" meta:object-count="0" meta:page-count="2" meta:paragraph-count="24" meta:word-count="184" meta:character-count="1643"/>
    <meta:user-defined meta:name="Поле 1"/>
    <meta:user-defined meta:name="Поле 2"/>
    <meta:user-defined meta:name="Поле 3"/>
    <meta:user-defined meta:name="Поле 4"/>
  </office:meta>
</office:document-meta>
</file>