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DE3A2B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783c25-2fc7-477f-945b-6cb3efcc4320" text:name="BossProviderVariable"/>
      </text:user-field-decls>
      <text:p text:style-name="P8">РЕШЕНИЕ</text:p>
      <text:p text:style-name="P5">по результатам рассмотрения ходатайства</text:p>
      <text:p text:style-name="P4"/>
      <text:p text:style-name="P6"><text:tab/>В соответствии со статьями 28, 33 Федерального закона от 26.07.2006 <text:s text:c="14"/>№ 135-ФЗ «О защите конкуренции» Федеральная антимонопольная служба рассмотрела ходатайство Акционерного общества «ЭР-Телеком Холдинг» <text:s/>(место нахождения: 614000, г. Пермь, ул. Монастырская, д. 15<text:span text:style-name="T1">; основные виды деятельности — предоставление услуг связи; предоставление услуг связи для целей кабельного вещания; предоставление услуг связи по передаче данных; предоставление услуг местной телефонной связи; предоставление телематических услуг связи</text:span>) о приобретении 100% голосующих акций Закрытого акционерного общества «Телевизионная кабельная сеть «Нева» (место нахождения: <text:span text:style-name="T1">198096, г.Санкт-Петербург, ул.Кронштадтская, д.3, пом.30</text:span>; основные виды деятельности — <text:span text:style-name="T1">предоставление услуг в области связи и телекоммуникаций для частных лиц и организаций всех форм собственности, в том числе и зарубежных; деятельность в области создания и использования коммуникационных линий связи (телефонной, сотовой, радио, пейджинговой, информационной и т. п.) и телекоммуникационных систем</text:span>) и приняла решение об удовлетворении данного ходатайства.</text:p>
      <text:p text:style-name="P6"/>
      <text:p text:style-name="P6"/>
      <text:p text:style-name="P6"/>
      <text:p text:style-name="P7"><text:span text:style-name="T1">А.Н. Голомолзи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DE3A2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0DE3A2B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26T11:25:44.32</meta:creation-date>
    <dc:date>2017-08-16T17:45:01.27</dc:date>
    <meta:editing-duration>PT3M17S</meta:editing-duration>
    <meta:editing-cycles>3</meta:editing-cycles>
    <meta:generator>OpenOffice.org/3.3$Win32 OpenOffice.org_project/330m20$Build-9567</meta:generator>
    <meta:print-date>2017-08-14T10:43:15.38</meta:print-date>
    <meta:document-statistic meta:table-count="0" meta:image-count="1" meta:object-count="0" meta:page-count="1" meta:paragraph-count="6" meta:word-count="141" meta:character-count="1198"/>
    <meta:user-defined meta:name="Поле 1"/>
    <meta:user-defined meta:name="Поле 2"/>
    <meta:user-defined meta:name="Поле 3"/>
    <meta:user-defined meta:name="Поле 4"/>
  </office:meta>
</office:document-meta>
</file>