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052CD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цен на МИ, вид 280610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d7e70fc0-598e-4230-a705-df1a689e63f5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6"/>
      <text:p text:style-name="P18"><text:span text:style-name="T8">РЕШЕНИЕ</text:span></text:p>
      <text:p text:style-name="P8">об отказе в согласовании <text:span text:style-name="T3"><text:s/>расчетов средневзвешенных отпускных цен на медицинские изделия по видам согласно номенклатурной классификации медицинских изделий</text:span></text:p>
      <text:p text:style-name="P9"/>
      <text:p text:style-name="P13"><text:span text:style-name="T4"><text:tab/>В соответствии с пунктом 3 постановления Правительства Российской Федерации от 30.12.2015 № 1517 (далее — постановление № 1517) Федеральная антимонопольная служба рассмотрела документы, представленные письмом Росздравнадзора от 14</text:span><text:span text:style-name="T6">.07.2017</text:span><text:span text:style-name="T4"> № 04-35168/17, и приняла решение об отказе в согласовании расчетов средневзвешенной отпускной цены на медицинские изделия по виду 280610 согласно номенклатурной классификации медицинских изделий, представленны</text:span><text:span text:style-name="T6">х</text:span><text:span text:style-name="T4"> Федеральной службой по надзору в сфере здравоохранения.</text:span></text:p>
      <text:p text:style-name="P14"><text:span text:style-name="T7"><text:tab/>Расчеты средневзвешенных отпускных цен на медицинские изделия <text:s/>произведены Росздравнадзором </text:span><text:span text:style-name="T5">на основании представленных производителям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утвержденный распоряжением Правительства Российской Федерации от 22.10.2016 № 2229-р, или их уполномоченными представителями информации для проведения расчетов средневзвешенных отпускных цен на медицинские изделия по видам согласно номенклатурной классификации медицинских изделий, а также на основании методики, утвержденной постановлением № 1517.</text:span></text:p>
      <text:p text:style-name="P13"><text:span text:style-name="T4"><text:tab/>П</text:span><text:span text:style-name="T1">ри осуществлении проверки обоснованности произведенных Росздравнадзором расчетов средневзвешенных отпускных цен на медицинские изделия по виду 280610 (</text:span><text:span text:style-name="T2">наименование вида медицинского изделия - «Протез сердечного клапана аллогенный»)</text:span><text:span text:style-name="T1">, по которому организацией ФГБУ «ННПЦССХ </text:span><text:soft-page-break/><text:span text:style-name="T1">им. А.Н. Бакулева» Минздрава России была предоставлена информация для проведения расчета средневзвешенной отпускной цены на медицинские изделия «БиоЛАБ-КриоК/П» легочный кондуит - участок легочного ствола с легочным клапаном» и «БиоЛАБ-Крио К/А» аортальный кондуит - участок восходящей аорты с аортальным клапаном», ФАС России установлено, что на большую часть отгрузок за отчетный период в указанных расчетах фактические отпускные цены производителя указаны с учетом налога на добавленную стоимость, что значительно повлияло на уровень средневзвешенной цены по виду 280610, а именно средневзвешенная цена завышена на 2873,90 руб.</text:span></text:p>
      <text:p text:style-name="P22"><text:tab/>В связи с изложенным, в соответствии с пунктом 3 постановления № 1517 ФАС России принимает решение об отказе в согласовании произведенных Федеральной службой по надзору в сфере здравоохранения расчетов средневзвешенных отпускных цен на медицинские изделия по виду 280610 (наименование вида медицинского изделия - «Протез сердечного клапана аллогенный»).</text:p>
      <text:p text:style-name="P4"/>
      <text:p text:style-name="P4"/>
      <text:p text:style-name="P4"/>
      <text:p text:style-name="P4"/>
      <text:p text:style-name="P4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6"/>
            <text:p text:style-name="P5"/>
            <text:p text:style-name="P5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52CD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844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84497(1) </text:p>
      </draw:text-box>
     </draw:frame><draw:frame draw:style-name="Mfr2" draw:name="SpdBarcode" text:anchor-type="paragraph" svg:x="0cm" svg:width="3.6cm" svg:height="0.78cm" draw:z-index="3"><draw:image xlink:href="Pictures/10000201000000780000001AE052CD8E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8-16T17:55:52.52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2" meta:paragraph-count="11" meta:word-count="321" meta:character-count="2691"/>
    <meta:user-defined meta:name="Поле 1"/>
    <meta:user-defined meta:name="Поле 2"/>
    <meta:user-defined meta:name="Поле 3"/>
    <meta:user-defined meta:name="Поле 4"/>
  </office:meta>
</office:document-meta>
</file>